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5.213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REPUBLIKA HRVATSKA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SPLITSKO DALMATINSKA ŽUPANIJA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GRAD SINJ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omisiji za provedbu postupka dodjele stipendija studentima s područja Grada Sinja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inj, 19. veljače 2019. godine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LISTA KANDIDATA ZA DODJELU STIPENDIJA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Studenti od 2.-6. godine studija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Prijave koje ispunjavaju uvjete natječaja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PREZIME I IME</text:p>
          </table:table-cell>
          <table:table-cell office:value-type="string" table:style-name="ce5">
            <text:p>FAKULTET</text:p>
          </table:table-cell>
          <table:table-cell office:value-type="string" table:style-name="ce7">
            <text:p>GODIN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8">
            <text:p>AJDUKOVIĆ MATEA</text:p>
          </table:table-cell>
          <table:table-cell office:value-type="string" table:style-name="ce4">
            <text:p>POMOR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ALEBIĆ BRUNA</text:p>
          </table:table-cell>
          <table:table-cell office:value-type="string" table:style-name="ce4">
            <text:p>FILOZOFSKI FAKULTET U ZADR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8">
            <text:p>ALEBIĆ VANA</text:p>
          </table:table-cell>
          <table:table-cell office:value-type="string" table:style-name="ce4">
            <text:p>POMOR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8">
            <text:p>ANUŠIĆ ANTONIA</text:p>
          </table:table-cell>
          <table:table-cell office:value-type="string" table:style-name="ce4">
            <text:p>EKONOMSKI FAKULTET U <text:s/>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8">
            <text:p>BABIĆ MIRNA</text:p>
          </table:table-cell>
          <table:table-cell office:value-type="string" table:style-name="ce4">
            <text:p>VELEUČILIŠTE U ŠIBENIKU, STUDIJ MENADŽMENT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8">
            <text:p>BAJIĆ MARKO</text:p>
          </table:table-cell>
          <table:table-cell office:value-type="string" table:style-name="ce4">
            <text:p>POMORS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8">
            <text:p>BAKOVIĆ IVANA</text:p>
          </table:table-cell>
          <table:table-cell office:value-type="string" table:style-name="ce4">
            <text:p>VELEUČILIŠTE U VELIKOJ GORICI, STUDIJ OČNA OPTIK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8">
            <text:p>BALAJIĆ DUJO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8">
            <text:p>BANDALO JOSIP</text:p>
          </table:table-cell>
          <table:table-cell office:value-type="string" table:style-name="ce4">
            <text:p>KINEZIOLOŠ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8">
            <text:p>BARAĆ IVAN</text:p>
          </table:table-cell>
          <table:table-cell office:value-type="string" table:style-name="ce4">
            <text:p>EKONOM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8">
            <text:p>BARAĆ JOSIPA</text:p>
          </table:table-cell>
          <table:table-cell office:value-type="string" table:style-name="ce4">
            <text:p>VELEUČILIŠTE U ŠIBENIKU, STUDIJ MENADŽMENT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8">
            <text:p>BEKAVAC IVAN</text:p>
          </table:table-cell>
          <table:table-cell office:value-type="string" table:style-name="ce4">
            <text:p>EKONOM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8">
            <text:p>BEŠLIĆ IVAN</text:p>
          </table:table-cell>
          <table:table-cell office:value-type="string" table:style-name="ce4">
            <text:p>SVEUČILIŠTE U ZADRU, PODUZETNIŠTVO U KULTURI I TURIZM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8">
            <text:p>BILOBRK MIRNA</text:p>
          </table:table-cell>
          <table:table-cell office:value-type="string" table:style-name="ce4">
            <text:p>POMORS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8">
            <text:p>BOGDAN PAULA</text:p>
          </table:table-cell>
          <table:table-cell office:value-type="string" table:style-name="ce4">
            <text:p>KATOLIČKI BOGOSLOVN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">
            <text:p>BOGDAN RITA</text:p>
          </table:table-cell>
          <table:table-cell office:value-type="string" table:style-name="ce4">
            <text:p>FAKULTET PRIRODOSLOVNO-MATEMATIČKIH I ODGOJNIH ZNANOSTI U MOSTAR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8">
            <text:p>BOGDAN ZLATKO</text:p>
          </table:table-cell>
          <table:table-cell office:value-type="string" table:style-name="ce4">
            <text:p>MEDICINSKI FAKULTET U ZAGREB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8">
            <text:p>BOKO MARTA</text:p>
          </table:table-cell>
          <table:table-cell office:value-type="string" table:style-name="ce4">
            <text:p>FAKULTET PRIRODOSLOVNO-MATEMATIČKIH I ODGOJNIH ZNANOSTI U MOSTAR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8">
            <text:p>BUDIMIR ANĐELA</text:p>
          </table:table-cell>
          <table:table-cell office:value-type="string" table:style-name="ce4">
            <text:p>PRAVNI FAKULTET U ZAGREB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8">
            <text:p>BUDIMIR FRANO</text:p>
          </table:table-cell>
          <table:table-cell office:value-type="string" table:style-name="ce4">
            <text:p>SVEUČILIŠNI ODJEL ZA STRUČNE STUDIJE U SPLITU,<text:s/>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8">
            <text:p>BUDIMIR KARMEN</text:p>
          </table:table-cell>
          <table:table-cell office:value-type="string" table:style-name="ce4">
            <text:p>FILOZOF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8">
            <text:p>BULJAN ANA</text:p>
          </table:table-cell>
          <table:table-cell office:value-type="string" table:style-name="ce4">
            <text:p>FAKULTET GRAĐEVINARSTVA, ARHITEKTURE I GEODEZI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8">
            <text:p>BULJAN KATARINA</text:p>
          </table:table-cell>
          <table:table-cell office:value-type="string" table:style-name="ce4">
            <text:p>FAKULTET GRAĐEVINARSTVA, ARHITEKTURE I GEODEZI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8">
            <text:p>BURATOVIĆ SARA</text:p>
          </table:table-cell>
          <table:table-cell office:value-type="string" table:style-name="ce4">
            <text:p>KINEZIOLOŠ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8">
            <text:p>ČARIĆ MILE</text:p>
          </table:table-cell>
          <table:table-cell office:value-type="string" table:style-name="ce4">
            <text:p>FAKULTET ELEKTROTEHNIKE I RAČUNARSTVA U ZAGREB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8">
            <text:p>ĆURIĆ SMILJANA</text:p>
          </table:table-cell>
          <table:table-cell office:value-type="string" table:style-name="ce4">
            <text:p>EKONOMSKI FAKL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8">
            <text:p>ĆURKOVIĆ IVA<text:s/></text:p>
          </table:table-cell>
          <table:table-cell office:value-type="string" table:style-name="ce4">
            <text:p>FILOZOF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8">
            <text:p>DELONGA AN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8">
            <text:p>DOMAZET KREŠIMIR</text:p>
          </table:table-cell>
          <table:table-cell office:value-type="string" table:style-name="ce4">
            <text:p>STOMATOLOŠKI FAKULTET U ZAGREB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8">
            <text:p>ĐULA MIA</text:p>
          </table:table-cell>
          <table:table-cell office:value-type="string" table:style-name="ce4">
            <text:p>PREHRAMBENO-TEHNOLOŠKI FAKULTET U ZAGREB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8">
            <text:p>FILIPOVIĆ GRČIĆ PETRA</text:p>
          </table:table-cell>
          <table:table-cell office:value-type="string" table:style-name="ce4">
            <text:p>SVEUČILIŠTE CUMBRIA UK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8">
            <text:p>FILIPOVIĆ-GRČIĆ MIRIAM</text:p>
          </table:table-cell>
          <table:table-cell office:value-type="string" table:style-name="ce4">
            <text:p>EKONOMSKI <text:s/>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8">
            <text:p>GLAVINIĆ JOSIPA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8">
            <text:p>GRČIĆ KRISTINA</text:p>
          </table:table-cell>
          <table:table-cell office:value-type="string" table:style-name="ce4">
            <text:p>TEKSTILNO-TEHNOLOŠKI FAKULTET U ZAGREB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8">
            <text:p>GULIĆ PETRA</text:p>
          </table:table-cell>
          <table:table-cell office:value-type="string" table:style-name="ce4">
            <text:p>PRAVN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8">
            <text:p>IVAČIĆ HANA</text:p>
          </table:table-cell>
          <table:table-cell office:value-type="string" table:style-name="ce4">
            <text:p>SVEUČILIŠTE NORTHAMPTON<text:s/>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8">
            <text:p>IVKOVIĆ IRA</text:p>
          </table:table-cell>
          <table:table-cell office:value-type="string" table:style-name="ce4">
            <text:p>EKONOM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8">
            <text:p>IVKOVIĆ IVAN</text:p>
          </table:table-cell>
          <table:table-cell office:value-type="string" table:style-name="ce4">
            <text:p>VELEUČILIŠTE U ŠIBENIKU, STUDIJ MENADŽMENT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8">
            <text:p>IVKOVIĆ MIRNA</text:p>
          </table:table-cell>
          <table:table-cell office:value-type="string" table:style-name="ce4">
            <text:p>POMOR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8">
            <text:p>JAGNJIĆ LUCIJA<text:s/></text:p>
          </table:table-cell>
          <table:table-cell office:value-type="string" table:style-name="ce4">
            <text:p>EKONOMS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8">
            <text:p>JELOVIĆ-ŠAKO MAŠA</text:p>
          </table:table-cell>
          <table:table-cell office:value-type="string" table:style-name="ce4">
            <text:p>KEMIJSKO-TEHNOLOŠ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8">
            <text:p>JENJIĆ ANJA</text:p>
          </table:table-cell>
          <table:table-cell office:value-type="string" table:style-name="ce4">
            <text:p>PRAVN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8">
            <text:p>JENJIĆ PAULA</text:p>
          </table:table-cell>
          <table:table-cell office:value-type="string" table:style-name="ce4">
            <text:p>FAKULTET PRIRODOSLOVNO-MATEMATIČKIH I ODGOJNIH ZNANOSTI U MOSTAR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8">
            <text:p>JERKAN JOSIP</text:p>
          </table:table-cell>
          <table:table-cell office:value-type="string" table:style-name="ce4">
            <text:p>FAKULTET ZDRAVSTVENIH STUDIJA U VITEZ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8">
            <text:p>JUKIĆ BRAČULJ MONIK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8">
            <text:p>JUKIĆ KATARINA</text:p>
          </table:table-cell>
          <table:table-cell office:value-type="string" table:style-name="ce4">
            <text:p>VELEUČILIŠTE "MARKO MARULIĆ" <text:s/>U KNIN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8">
            <text:p>JUKIĆ LUCIJA</text:p>
          </table:table-cell>
          <table:table-cell office:value-type="string" table:style-name="ce4">
            <text:p>FILOZOF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8">
            <text:p>JUKIĆ MARTINA</text:p>
          </table:table-cell>
          <table:table-cell office:value-type="string" table:style-name="ce4">
            <text:p>STOMATOLOŠKI FAKULTET U ZAGREB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8">
            <text:p>JUKIĆ PETAR</text:p>
          </table:table-cell>
          <table:table-cell office:value-type="string" table:style-name="ce4">
            <text:p>FAKULTET GRAĐEVINARSTVA, ARHITEKTURE I GEODEZIJE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8">
            <text:p>KARAČIĆ HRVOJE</text:p>
          </table:table-cell>
          <table:table-cell office:value-type="string" table:style-name="ce4">
            <text:p>FAKULTET GRAĐEVINARSTVA, ARHITEKTURE I GEODEZIJE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8">
            <text:p>KEKEZ LUCIJA</text:p>
          </table:table-cell>
          <table:table-cell office:value-type="string" table:style-name="ce4">
            <text:p>STUDIJ SESTRINSTVO, SVEUČILIŠTE U ZADR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8">
            <text:p>KELAVA DORA</text:p>
          </table:table-cell>
          <table:table-cell office:value-type="string" table:style-name="ce4">
            <text:p>MEDICINSKI FAKULTET U RIJECI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8">
            <text:p>KOTROMANOVIĆ FILIP</text:p>
          </table:table-cell>
          <table:table-cell office:value-type="string" table:style-name="ce4">
            <text:p>EKONOM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8">
            <text:p>KRAMARIĆ ELA</text:p>
          </table:table-cell>
          <table:table-cell office:value-type="string" table:style-name="ce4">
            <text:p>EKONOMSKI FAKL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8">
            <text:p>KRIVO ŽELJKA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8">
            <text:p>KRIŽANAC MARIJAN</text:p>
          </table:table-cell>
          <table:table-cell office:value-type="string" table:style-name="ce4">
            <text:p>VELEUČILIŠTE U ŠIBENIKU, STUDIJ MENADŽMENT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8">
            <text:p>KUDRIĆ PETRA</text:p>
          </table:table-cell>
          <table:table-cell office:value-type="string" table:style-name="ce4">
            <text:p>MEDICIN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8">
            <text:p>LABROVIĆ IVAN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8">
            <text:p>LABROVIĆ KATARINA</text:p>
          </table:table-cell>
          <table:table-cell office:value-type="string" table:style-name="ce4">
            <text:p>EKONOM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8">
            <text:p>LAPIĆ ANTHONY PHILLIP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8">
            <text:p>LIŠNIĆ ZVONIMIR</text:p>
          </table:table-cell>
          <table:table-cell office:value-type="string" table:style-name="ce4">
            <text:p>VELEUČILIŠTE "MARKO MARULIĆ" U KNIN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8">
            <text:p>LOVRIĆ MARKO</text:p>
          </table:table-cell>
          <table:table-cell office:value-type="string" table:style-name="ce4">
            <text:p>MEDICIN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8">
            <text:p>MACAN IVANA</text:p>
          </table:table-cell>
          <table:table-cell office:value-type="string" table:style-name="ce4">
            <text:p>EKONOM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9">
            <text:p>MAGANIĆ ELENA</text:p>
          </table:table-cell>
          <table:table-cell office:value-type="string" table:style-name="ce10">
            <text:p>FAKULTET ELEKTROTEHNIKE I RAČUNARSTVA U ZAGREBU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8">
            <text:p>MALBAŠA DARKO</text:p>
          </table:table-cell>
          <table:table-cell office:value-type="string" table:style-name="ce4">
            <text:p>KATOLIČKI BOGOSLOVN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8">
            <text:p>MALEŠ EVA</text:p>
          </table:table-cell>
          <table:table-cell office:value-type="string" table:style-name="ce4">
            <text:p>KATOLIČKI BOGOSLOVN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8">
            <text:p>MANDAC BRANIMIR</text:p>
          </table:table-cell>
          <table:table-cell office:value-type="string" table:style-name="ce4">
            <text:p>FILOZOFSKI FAKULTET U PULI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8">
            <text:p>MARAS NIKOLINA</text:p>
          </table:table-cell>
          <table:table-cell office:value-type="string" table:style-name="ce4">
            <text:p>FILOZOF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8">
            <text:p>MARIĆ DRVOLIČANIN PAULA</text:p>
          </table:table-cell>
          <table:table-cell office:value-type="string" table:style-name="ce4">
            <text:p>VELEUČILIŠTE U ŠIBENIKU, STUDIJ PROMET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8">
            <text:p>MARUNICA ANĐELO</text:p>
          </table:table-cell>
          <table:table-cell office:value-type="string" table:style-name="ce4">
            <text:p>FAKULTET GRAĐEVINARSTVA, PROMETNOG INŽINJERSTVA I ARHITEKTURE U <text:s/>MARIBORU SLO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8">
            <text:p>MASTELIĆ ANĐELA</text:p>
          </table:table-cell>
          <table:table-cell office:value-type="string" table:style-name="ce4">
            <text:p>KEMIJSKO-TEHNOLOŠ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8">
            <text:p>MASTELIĆ LORINA</text:p>
          </table:table-cell>
          <table:table-cell office:value-type="string" table:style-name="ce4">
            <text:p>SVEUČILIŠTE U ZADRU, STUDIJ FRANCUSKOG I TALIJANISTIKE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8">
            <text:p>MASTELIĆ MARIJA</text:p>
          </table:table-cell>
          <table:table-cell office:value-type="string" table:style-name="ce4">
            <text:p>MEDICIN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8">
            <text:p>MIHALJEVIĆ MARIJA</text:p>
          </table:table-cell>
          <table:table-cell office:value-type="string" table:style-name="ce4">
            <text:p>PRIRODOSLOVNO-MATEMATIČKI FAKULTET U ZAGREB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8">
            <text:p>MIJIĆ MANUELA</text:p>
          </table:table-cell>
          <table:table-cell office:value-type="string" table:style-name="ce4">
            <text:p>VELEUČILIŠTE U ŠIBENIKU, UPRAVNI STUDIJ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8">
            <text:p>MILOŠEVIĆ MIHOVIL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8">
            <text:p>MILUN DANJA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8">
            <text:p>MLADINA TINA</text:p>
          </table:table-cell>
          <table:table-cell office:value-type="string" table:style-name="ce4">
            <text:p>FILOZOF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8">
            <text:p>MRAVAK NIKOLINA</text:p>
          </table:table-cell>
          <table:table-cell office:value-type="string" table:style-name="ce4">
            <text:p>SVEUČILIŠTE U ZADRU, UČITELJSKI STUDIJ U GOSPIĆ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8">
            <text:p>NOVAKOVIĆ IVA</text:p>
          </table:table-cell>
          <table:table-cell office:value-type="string" table:style-name="ce4">
            <text:p>GRAĐEVINSKI FAKULTET U ZAGREB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8">
            <text:p>OMRČEN ANTONELA</text:p>
          </table:table-cell>
          <table:table-cell office:value-type="string" table:style-name="ce4">
            <text:p>GEODETSKI FAKULTET U ZAGREB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8">
            <text:p>PAVIČIĆ DANIJELA</text:p>
          </table:table-cell>
          <table:table-cell office:value-type="string" table:style-name="ce4">
            <text:p>TEKSTILNO-TEHNOLOŠKI FAKULTET U ZAGREB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8">
            <text:p>PAVIĆ ANA</text:p>
          </table:table-cell>
          <table:table-cell office:value-type="string" table:style-name="ce4">
            <text:p>SVEUČILIŠTE U ZADRU, STUDIJ HRVATSKOG JEZIKA I KNJIŽEVNOSTI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8">
            <text:p>PAVIĆ IVO</text:p>
          </table:table-cell>
          <table:table-cell office:value-type="string" table:style-name="ce4">
            <text:p>EKONOM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8">
            <text:p>PAVIĆ MARIN</text:p>
          </table:table-cell>
          <table:table-cell office:value-type="string" table:style-name="ce4">
            <text:p>EKONOMSKI FAKL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8">
            <text:p>PAVLOVIĆ KRISTINA</text:p>
          </table:table-cell>
          <table:table-cell office:value-type="string" table:style-name="ce4">
            <text:p>EKONOMSKI FAKL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8">
            <text:p>PENIĆ ANTE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8">
            <text:p>PENIĆ FRANO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8">
            <text:p>PENIĆ GABRIJELA</text:p>
          </table:table-cell>
          <table:table-cell office:value-type="string" table:style-name="ce4">
            <text:p>MEDICIN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8">
            <text:p>PENIĆ JELENA</text:p>
          </table:table-cell>
          <table:table-cell office:value-type="string" table:style-name="ce4">
            <text:p>SVEUČILIŠTE U ZADRU, STUDIJ FILOZOFIJA I TALIJANSKA FILOLOGIJA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8">
            <text:p>PENIĆ MARINELA</text:p>
          </table:table-cell>
          <table:table-cell office:value-type="string" table:style-name="ce4">
            <text:p>EKONOMS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8">
            <text:p>PERKOVIĆ PALOŠ SARA</text:p>
          </table:table-cell>
          <table:table-cell office:value-type="string" table:style-name="ce4">
            <text:p>SVEUČILIŠTE U DUBROVNIKU, STUDIJ MEDIJI I KULTURA DRUŠTV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8">
            <text:p>PERKOVIĆ PETAR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8">
            <text:p>PETRIČEVIĆ MARIO</text:p>
          </table:table-cell>
          <table:table-cell office:value-type="string" table:style-name="ce4">
            <text:p>VELEUČILIŠTE U ŠIBENIKU, STUDIJ PROMET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8">
            <text:p>PETRIČEVIĆ MIRN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8">
            <text:p>PLAZIBAT LJUBICA</text:p>
          </table:table-cell>
          <table:table-cell office:value-type="string" table:style-name="ce4">
            <text:p>EKONOM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8">
            <text:p>POLJAK BOŠKO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8">
            <text:p>POLJAK DIJANA</text:p>
          </table:table-cell>
          <table:table-cell office:value-type="string" table:style-name="ce4">
            <text:p>FAKULTET GRAĐEVINARSTVA, ARHITEKTURE I GEODEZI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8">
            <text:p>POLJAK LEA</text:p>
          </table:table-cell>
          <table:table-cell office:value-type="string" table:style-name="ce4">
            <text:p>AGRONOMSKI FAKULTET U ZAGREB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8">
            <text:p>POLJAK NENO</text:p>
          </table:table-cell>
          <table:table-cell office:value-type="string" table:style-name="ce4">
            <text:p>MEDICINSKI FAKLILTET U RIJECI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9">
            <text:p>PUTNIK JULIJA</text:p>
          </table:table-cell>
          <table:table-cell office:value-type="string" table:style-name="ce10">
            <text:p>MEDICINSKI FAKULTET U SPLITU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8">
            <text:p>PUTNIK KRISTIN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8">
            <text:p>RADIĆ KATARINA</text:p>
          </table:table-cell>
          <table:table-cell office:value-type="string" table:style-name="ce4">
            <text:p>FILOZOF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8">
            <text:p>RADIĆ MARKO</text:p>
          </table:table-cell>
          <table:table-cell office:value-type="string" table:style-name="ce4">
            <text:p>POMORS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8">
            <text:p>RADONJA BARBARA</text:p>
          </table:table-cell>
          <table:table-cell office:value-type="string" table:style-name="ce4">
            <text:p>SVEUČILIŠNI ODJEL ZA STUDIJE MOR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8">
            <text:p>RADOVIĆ ANTONIJA</text:p>
          </table:table-cell>
          <table:table-cell office:value-type="string" table:style-name="ce4">
            <text:p>KATOLIČKI BOGOSLOVN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8">
            <text:p>RADOVIĆ KARLA</text:p>
          </table:table-cell>
          <table:table-cell office:value-type="string" table:style-name="ce4">
            <text:p>FILOZOF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8">
            <text:p>RADOVIĆ MIRNA</text:p>
          </table:table-cell>
          <table:table-cell office:value-type="string" table:style-name="ce4">
            <text:p>EKONOM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8">
            <text:p>RAJEVSKIJ MISLAV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8">
            <text:p>RANČIĆ LUKA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8">
            <text:p>ROMAC JOSIP</text:p>
          </table:table-cell>
          <table:table-cell office:value-type="string" table:style-name="ce4">
            <text:p>PRIRODOSLOVNO-MATEMATIČ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8">
            <text:p>ROMAC MARKO</text:p>
          </table:table-cell>
          <table:table-cell office:value-type="string" table:style-name="ce4">
            <text:p>SVEUČILIŠTE U ZADRU, STUDIJ KULTURE I TURIZM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8">
            <text:p>ROMAC MARTA</text:p>
          </table:table-cell>
          <table:table-cell office:value-type="string" table:style-name="ce4">
            <text:p>PRAVN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8">
            <text:p>RUNJE BOŽENA</text:p>
          </table:table-cell>
          <table:table-cell office:value-type="string" table:style-name="ce4">
            <text:p>POMOR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8">
            <text:p>RUNJE MARTINA</text:p>
          </table:table-cell>
          <table:table-cell office:value-type="string" table:style-name="ce4">
            <text:p>AGRONOMSKI FAKULTET U ZAGREB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8">
            <text:p>SESARDIĆ SARA,</text:p>
          </table:table-cell>
          <table:table-cell office:value-type="string" table:style-name="ce4">
            <text:p>SVEUČILIŠTE U ZADRU, STUDIJ HRVATSKI JEZIK I KNJIŽEVNOST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8">
            <text:p>SMOLJO BARBARA</text:p>
          </table:table-cell>
          <table:table-cell office:value-type="string" table:style-name="ce4">
            <text:p>VELEUČILIŠTE "MARKO MARULIĆ" U KNIN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8">
            <text:p>SMOLJO JOSIP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8">
            <text:p>SMOLJO LJUBICA</text:p>
          </table:table-cell>
          <table:table-cell office:value-type="string" table:style-name="ce4">
            <text:p>SVEUČILIŠTE U ZADRU, UČITELJAKI STUDIJ U GOSPIĆU<text:s/>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8">
            <text:p>SVALINA ANTE</text:p>
          </table:table-cell>
          <table:table-cell office:value-type="string" table:style-name="ce4">
            <text:p>EKONOM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8">
            <text:p>ŠABIĆ EGITA</text:p>
          </table:table-cell>
          <table:table-cell office:value-type="string" table:style-name="ce4">
            <text:p>PRAVN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8">
            <text:p>ŠABIĆ HRVOJE</text:p>
          </table:table-cell>
          <table:table-cell office:value-type="string" table:style-name="ce4">
            <text:p>PRAVN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8">
            <text:p>ŠANDRIĆ MIRNA</text:p>
          </table:table-cell>
          <table:table-cell office:value-type="string" table:style-name="ce4">
            <text:p>FILOZOFSKI FAKULTET U ZAGREB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8">
            <text:p>ŠARIĆ DINO</text:p>
          </table:table-cell>
          <table:table-cell office:value-type="string" table:style-name="ce4">
            <text:p>FAKULTET ELEKTROTEHNIKE I RAČUNARSTVA U ZAGREB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8">
            <text:p>ŠEGO IVA</text:p>
          </table:table-cell>
          <table:table-cell office:value-type="string" table:style-name="ce4">
            <text:p>FILOZOF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8">
            <text:p>ŠEPČEK BORNA</text:p>
          </table:table-cell>
          <table:table-cell office:value-type="string" table:style-name="ce4">
            <text:p>SVEUČILIŠTE U ZADRU, STUDIJ HRVATSKI JEZIK I KNJIŽEVNOST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8">
            <text:p>ŠIMLEŠA ZRINKA</text:p>
          </table:table-cell>
          <table:table-cell office:value-type="string" table:style-name="ce4">
            <text:p>FILOZOFS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8">
            <text:p>ŠUSTE MAJA</text:p>
          </table:table-cell>
          <table:table-cell office:value-type="string" table:style-name="ce4">
            <text:p>EKONOM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8">
            <text:p>ŠUŠNJARA SARA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9">
            <text:p>ŠUŠNJARA STJEPAN</text:p>
          </table:table-cell>
          <table:table-cell office:value-type="string" table:style-name="ce10">
            <text:p>KINEZIOLOŠKI FAKULTET U SPLITU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9">
            <text:p>TALAJA MARIN</text:p>
          </table:table-cell>
          <table:table-cell office:value-type="string" table:style-name="ce10">
            <text:p>FAKULTET ELEKTROTEHNIKE , STROJARSTVA I BRODOGRADNJE U SPLITU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8">
            <text:p>TALAJA TEA</text:p>
          </table:table-cell>
          <table:table-cell office:value-type="string" table:style-name="ce4">
            <text:p>HRVATSKI STUDIJI U ZAGREBU, STUDIJ PSIHOLOGIJ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8">
            <text:p>TEKLIĆ MIRJANA</text:p>
          </table:table-cell>
          <table:table-cell office:value-type="string" table:style-name="ce4">
            <text:p>AKADEMIJA LIKOVNIH UMJETNOSTI U ZAGREB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8">
            <text:p>TEKLIĆ MISLAV</text:p>
          </table:table-cell>
          <table:table-cell office:value-type="string" table:style-name="ce4">
            <text:p>PRAVN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8">
            <text:p>TIGANJ ANDREA</text:p>
          </table:table-cell>
          <table:table-cell office:value-type="string" table:style-name="ce4">
            <text:p>FILOZOF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8">
            <text:p>TITLIĆ MARINA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8">
            <text:p>TOKIĆ JOSIPA</text:p>
          </table:table-cell>
          <table:table-cell office:value-type="string" table:style-name="ce4">
            <text:p>PRIRODOSLOVNO-MATEMATIČ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8">
            <text:p>TOMAŠEVIĆ ANA</text:p>
          </table:table-cell>
          <table:table-cell office:value-type="string" table:style-name="ce4">
            <text:p>FAKULTET POLITIČKIH ZNANOSTI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8">
            <text:p>TOMAŠEVIĆ MAJA</text:p>
          </table:table-cell>
          <table:table-cell office:value-type="string" table:style-name="ce4">
            <text:p>UMJETNIČKA AKADEMIJA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8">
            <text:p>TOMIĆ ALEN</text:p>
          </table:table-cell>
          <table:table-cell office:value-type="string" table:style-name="ce4">
            <text:p>FAKULTET ORGANIZACIJE I INFORMATIKE U VARAŽDIN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9">
            <text:p>TOMIĆ IVAN</text:p>
          </table:table-cell>
          <table:table-cell office:value-type="string" table:style-name="ce10">
            <text:p>VETERINARSKI FAKULTET U ZAGREBU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8">
            <text:p>VIDIĆ ANTONIA</text:p>
          </table:table-cell>
          <table:table-cell office:value-type="string" table:style-name="ce4">
            <text:p>EKONOM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8">
            <text:p>VIDIĆ SILVIO</text:p>
          </table:table-cell>
          <table:table-cell office:value-type="string" table:style-name="ce4">
            <text:p>FAKULTET ORGANIZACIJE I INFORMATIKE U VARAŽDIN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9">
            <text:p>VIDIĆ ZRINKA</text:p>
          </table:table-cell>
          <table:table-cell office:value-type="string" table:style-name="ce10">
            <text:p>SVEUČILIŠTE JURAJA DOBRILE U PULI, UČITELJSKI STUDIJ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8">
            <text:p>VRDOLJAK JELENA</text:p>
          </table:table-cell>
          <table:table-cell office:value-type="string" table:style-name="ce4">
            <text:p>FAKULTET GRAĐEVINARSTVA, ARHITEKTURE I GEODEZI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8">
            <text:p>VUČEMILO MIRNA</text:p>
          </table:table-cell>
          <table:table-cell office:value-type="string" table:style-name="ce4">
            <text:p>MEDICINSKI FAKULTET U ZAGREB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9">
            <text:p>VUČEMILOVIĆ VRANJIĆ MIRNA</text:p>
          </table:table-cell>
          <table:table-cell office:value-type="string" table:style-name="ce10">
            <text:p>GEODETSKI FAKULTET U ZAGREBU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8">
            <text:p>VUČIĆ ANA</text:p>
          </table:table-cell>
          <table:table-cell office:value-type="string" table:style-name="ce4">
            <text:p>PRIRODOSLOVNO-MATEMATIČ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8">
            <text:p>VUČIĆ MARIJA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8">
            <text:p>VUČIĆ MATEO</text:p>
          </table:table-cell>
          <table:table-cell office:value-type="string" table:style-name="ce4">
            <text:p>EKONOMS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8">
            <text:p>VUČKOVIĆ JOSIP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8">
            <text:p>VUČKOVIĆ ZORANA</text:p>
          </table:table-cell>
          <table:table-cell office:value-type="string" table:style-name="ce4">
            <text:p>FILOZOF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8">
            <text:p>VUJANOVIĆ NIKO</text:p>
          </table:table-cell>
          <table:table-cell office:value-type="string" table:style-name="ce4">
            <text:p>FILOZOF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8">
            <text:p>VUKO DORIS</text:p>
          </table:table-cell>
          <table:table-cell office:value-type="string" table:style-name="ce4">
            <text:p>FAKULTET ZA MENADŽMENT U TURIZMU I UGOSTITELJSTVU U OPATIJI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8">
            <text:p>VUKOVIĆ KRISTIN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8">
            <text:p>ZLODRE NATAN</text:p>
          </table:table-cell>
          <table:table-cell office:value-type="string" table:style-name="ce4">
            <text:p>MUZIČKA AKADEMIJA POZNAN-POLJSKA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8">
            <text:p>ŽANKO VALENTINA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8">
            <text:p>ŽIVALJ KLARA</text:p>
          </table:table-cell>
          <table:table-cell office:value-type="string" table:style-name="ce4">
            <text:p>EKONOM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8">
            <text:p>ŽMIRE TONI</text:p>
          </table:table-cell>
          <table:table-cell office:value-type="string" table:style-name="ce4">
            <text:p>FAKULTET ELEKTROTEHNIKE 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Prijave koje ne ispunjavaju uvjete natječaja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3"/>
          <table:table-cell table:style-name="ce2"/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ABIĆ MARIN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BANDIĆ NINA</text:p>
          </table:table-cell>
          <table:table-cell office:value-type="string" table:style-name="ce4">
            <text:p>SVEUČILIŠTE U ZADR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BARAĆ IVAN</text:p>
          </table:table-cell>
          <table:table-cell office:value-type="string" table:style-name="ce4">
            <text:p>FAKULTET GRAĐEVINARSTVA, ARHITEKTURE I GEODEZI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BAZINA DOMAGOJ</text:p>
          </table:table-cell>
          <table:table-cell office:value-type="string" table:style-name="ce4">
            <text:p>PRIRODOSLOVNI MATEMATIČ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BILANDŽIĆ LUKA</text:p>
          </table:table-cell>
          <table:table-cell office:value-type="string" table:style-name="ce4">
            <text:p>PRAVNI FAKULTET U MOSTAR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BILANDŽIĆ MATEJ</text:p>
          </table:table-cell>
          <table:table-cell office:value-type="string" table:style-name="ce4">
            <text:p>PRAVNI FAKULTET U MOSTAR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BOTICA ANTONI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BRADARIĆ DANIJELA</text:p>
          </table:table-cell>
          <table:table-cell office:value-type="string" table:style-name="ce4">
            <text:p>SVEUČILIŠTE U ZADR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BUDIMIR BEKAN NINA</text:p>
          </table:table-cell>
          <table:table-cell office:value-type="string" table:style-name="ce4">
            <text:p>FAKULTET ZDRAVSTVENIH STUDIJA U MOSTAR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ĆURKOVIĆ MARTA</text:p>
          </table:table-cell>
          <table:table-cell office:value-type="string" table:style-name="ce4">
            <text:p>SVEUČILIŠTE U ZADR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DELIĆ MARIJAN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DOLIĆ DANIJELA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DOMJANOVIĆ ANTE</text:p>
          </table:table-cell>
          <table:table-cell office:value-type="string" table:style-name="ce4">
            <text:p>GRAĐEVINSKI FAKULTET U RIJECI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ĐIPALO JOSIP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GABRIĆ VESNA</text:p>
          </table:table-cell>
          <table:table-cell office:value-type="string" table:style-name="ce4">
            <text:p>PRAVNI FAKULTET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GAURINA MATEJ</text:p>
          </table:table-cell>
          <table:table-cell office:value-type="string" table:style-name="ce4">
            <text:p>FAKULTET PROMETNIH ZNANOSTI U ZAGREBU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GOLEM ANTE</text:p>
          </table:table-cell>
          <table:table-cell office:value-type="string" table:style-name="ce4">
            <text:p>SVEUČILIŠTE U ZADR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GRČIĆ PETAR</text:p>
          </table:table-cell>
          <table:table-cell office:value-type="string" table:style-name="ce4">
            <text:p>VELEUČILIŠTE U RIJECI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GRUBIŠIĆ BORNA</text:p>
          </table:table-cell>
          <table:table-cell office:value-type="string" table:style-name="ce4">
            <text:p>MEDICINSKI FAKULTET U RIJECI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GUGIĆ STIPE</text:p>
          </table:table-cell>
          <table:table-cell office:value-type="string" table:style-name="ce4">
            <text:p>AKADEMIJA ZA UMJETNOST I KULTURU U OSIJEK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GUSIĆ MAJA</text:p>
          </table:table-cell>
          <table:table-cell office:value-type="string" table:style-name="ce4">
            <text:p>FILOZOFSK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JADRIJEVIĆ TOMAS ANTONIJA</text:p>
          </table:table-cell>
          <table:table-cell office:value-type="string" table:style-name="ce4">
            <text:p>SVEUČILIŠTE U ZADR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JELINČIĆ MARINELA</text:p>
          </table:table-cell>
          <table:table-cell office:value-type="string" table:style-name="ce4">
            <text:p>PRIRODOSLOVNI FAKULTET U ZAGREB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JUKIĆ IVONA</text:p>
          </table:table-cell>
          <table:table-cell office:value-type="string" table:style-name="ce4">
            <text:p>PRIRODOSLOVNI FAKULTET U ZAGREBU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JUKIĆ NEVEN</text:p>
          </table:table-cell>
          <table:table-cell office:value-type="string" table:style-name="ce4">
            <text:p>VELEUČILIŠTE U ŠIBENIK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JUKIĆ SARA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KEKEZ IVO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KOKOT ŽIVALJ TONI</text:p>
          </table:table-cell>
          <table:table-cell office:value-type="string" table:style-name="ce4">
            <text:p>PRAVNI FAKULTET U SPLIT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KRIVIĆ ANĐEL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KRIŽANAC AN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MARKOVIĆ MARKO</text:p>
          </table:table-cell>
          <table:table-cell office:value-type="string" table:style-name="ce4">
            <text:p>EKONOMSKI FAKULTET U SPLIT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MASTELIĆ BRUNO</text:p>
          </table:table-cell>
          <table:table-cell office:value-type="string" table:style-name="ce4">
            <text:p>POMORSKI FAKULTET U SPLITU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MATIĆ IVANA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MEDVID BOŠKO</text:p>
          </table:table-cell>
          <table:table-cell office:value-type="string" table:style-name="ce4">
            <text:p>PRAVN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MIDENJAK ANA</text:p>
          </table:table-cell>
          <table:table-cell office:value-type="string" table:style-name="ce4">
            <text:p>KEMIJSKO-TEHNOLOŠK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MILIĆ IVAN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MRĐEN LAURA</text:p>
          </table:table-cell>
          <table:table-cell office:value-type="string" table:style-name="ce4">
            <text:p>VELEUČILIŠTE "MARKO MARULIĆ" U KNIN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PENIĆ MONIKA</text:p>
          </table:table-cell>
          <table:table-cell office:value-type="string" table:style-name="ce4">
            <text:p>PRAVN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PUPIĆ MARIJAN KLAUDIJA</text:p>
          </table:table-cell>
          <table:table-cell office:value-type="string" table:style-name="ce4">
            <text:p>SVEUČILIŠNI ODJEL ZA STRUČNE STUDI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PUTNIK IVANA</text:p>
          </table:table-cell>
          <table:table-cell office:value-type="string" table:style-name="ce4">
            <text:p>EKONOMSKI FAKULTET U ZAGREBU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ROSAN ANTE</text:p>
          </table:table-cell>
          <table:table-cell office:value-type="string" table:style-name="ce4">
            <text:p>KINEZIOLOŠ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ŠUŠNJARA MARIJA</text:p>
          </table:table-cell>
          <table:table-cell office:value-type="string" table:style-name="ce4">
            <text:p>PRAVNI FAKULTET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VRGOČ JOSIP</text:p>
          </table:table-cell>
          <table:table-cell office:value-type="string" table:style-name="ce4">
            <text:p>EKONOMSKI FAKULTET U SPLITU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VUČKOVIĆ KARLA</text:p>
          </table:table-cell>
          <table:table-cell office:value-type="string" table:style-name="ce4">
            <text:p>HRVATSKO KATOLIČKO SVEUČILIŠTE U ZAGREBU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VUČKOVIĆ STIPE</text:p>
          </table:table-cell>
          <table:table-cell office:value-type="string" table:style-name="ce4">
            <text:p>FAKULTET ELEKTROTEHNIKE, STROJARSTVA I BRODOGRADNJE 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VUKASOVIĆ LONČAR BRANIMIR</text:p>
          </table:table-cell>
          <table:table-cell office:value-type="string" table:style-name="ce4">
            <text:p>VELEUČILIŠTE U ŠIBENIK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VUKASOVIĆ -LONČAR VEDRANAPREHRAMBENO-BIOTEHNOLOŠKI FAKULTET U ZAGREBU</text:p>
          </table:table-cell>
          <table:table-cell table:style-name="ce4"/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ŽANKO MARTINA</text:p>
          </table:table-cell>
          <table:table-cell office:value-type="string" table:style-name="ce4">
            <text:p>PRAVNI FAKULTETU SPLITU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ŽIGO ENA</text:p>
          </table:table-cell>
          <table:table-cell office:value-type="string" table:style-name="ce4">
            <text:p>SVEUČILIŠTE U RIJECI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indows korisnik</meta:initial-creator>
    <dc:creator>DOMAGOJ</dc:creator>
    <meta:creation-date>2019-02-18T12:55:03Z</meta:creation-date>
    <dc:date>2019-02-18T20:11:16Z</dc:date>
  </office:meta>
</office:document-meta>
</file>