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7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8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" style:parent-style-name="Odlomakpopisa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4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8" style:parent-style-name="Odlomakpopisa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9" style:parent-style-name="Odlomakpopisa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0" style:parent-style-name="Odlomakpopisa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31" style:parent-style-name="StandardWeb" style:family="paragraph">
      <style:paragraph-properties fo:text-align="justify" style:line-height-at-least="0.1687in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Hipervez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3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5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7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8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0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0" style:parent-style-name="Normal" style:family="paragraph">
      <style:paragraph-properties fo:text-align="center" fo:margin-left="3.9333in" fo:text-indent="0.1916in">
        <style:tab-stops/>
      </style:paragraph-properties>
    </style:style>
  </office:automatic-styles>
  <office:body>
    <office:text text:use-soft-page-breaks="true">
      <text:p text:style-name="P1"><text:span text:style-name="T2"><text:s text:c="7"/></text:span></text:p>
      <text:p text:style-name="P3"/>
      <text:p text:style-name="P4"/>
      <text:p text:style-name="P5"><text:span text:style-name="T6">Temeljem članka 30. Statuta Gradskog društva Crvenog križa Vrlika objavljuje se<text:s/></text:span></text:p>
      <text:p text:style-name="P7"/>
      <text:p text:style-name="P8"/>
      <text:p text:style-name="P9"/>
      <text:p text:style-name="P10">JAVNI NATJEČAJ<text:s/></text:p>
      <text:p text:style-name="P11">za prodaju rabljenog automobila u vlasništvu Gradskog društva Crvenog križa Vrlika<text:s/></text:p>
      <text:p text:style-name="P12"/>
      <text:p text:style-name="P13"/>
      <text:p text:style-name="P14"/>
      <text:p text:style-name="P15">I.</text:p>
      <text:p text:style-name="P16"><text:s/></text:p>
      <text:p text:style-name="P17">Predmet natječaja je prodaja<text:s/>automobila:<text:s/></text:p>
      <text:p text:style-name="P18"/>
      <text:p text:style-name="P19"/>
      <text:list text:style-name="LFO1" text:continue-numbering="true">
        <text:list-item>
          <text:p text:style-name="P20">OSOBNI AUTOMOBIL Golf Volkswagen</text:p>
        </text:list-item>
      </text:list>
      <text:p text:style-name="P21">Početna prodajna cijena: 5.000,00 kuna</text:p>
      <text:p text:style-name="P22">Godina proizvodnje: 1993. godine</text:p>
      <text:p text:style-name="P23">Broj šasije: WVWZZZ1HZRW059083</text:p>
      <text:p text:style-name="P24">Snaga motora: 47 <text:s/>Kw</text:p>
      <text:p text:style-name="P25">Radni obujam motora: 1896</text:p>
      <text:p text:style-name="P26">Broj sjedala: 5</text:p>
      <text:p text:style-name="P27">Broj vrata: 3</text:p>
      <text:p text:style-name="P28">Boja vozila: BIJELA</text:p>
      <text:p text:style-name="P29"/>
      <text:p text:style-name="P30"/>
      <text:p text:style-name="P31">Porez<text:s/>na promet i troškove snosi kupac.</text:p>
      <text:p text:style-name="P32">Vozilo se prodaju po sistemu viđeno-kupljeno, bez prava na naknadne reklamacije iz bilo kojeg razloga.<text:s/></text:p>
      <text:p text:style-name="P33">Predmet prodaje može se razgledati svaki radni dan (ponedjeljak-petak) u vremenu od 08:00-13:00 sati uz predhodnu najavu na telefon 091/1222427. Za sve informacije također se javiti na navedeni telefonski broj.<text:s/></text:p>
      <text:p text:style-name="P34"/>
      <text:p text:style-name="P35">Kriterij za odabir najpovoljnijeg ponuditelja je najviša cijena uz ispunjavanje ostalih uvjeta utvrđenih natječajem.<text:s/></text:p>
      <text:p text:style-name="P36">Ukoliko dva ili više ponuditelja<text:s/>ponude isti novčani iznos, prednost ima ponuditelj čija je ponuda ranije prispjela na natječaj.<text:s/></text:p>
      <text:p text:style-name="P37">Izbor najpovoljnijeg ponuditelja izvršiti će Ravnateljica Gradskog društva Crvenog križa Vrlika temeljem prijedloga Povjerenstva za prodaju automobila.<text:s/></text:p>
      <text:p text:style-name="P38">Zakašnjele i nepotpune prijave se odbacuju. <text:s/></text:p>
      <text:p text:style-name="P39"/>
      <text:p text:style-name="P40"/>
      <text:p text:style-name="P41">Natječaj se provodi prikupljanjem zatvorenih pisanih ponuda sa traženom dokumentacijom.<text:s/></text:p>
      <text:p text:style-name="P42">Pravo sudjelovanja imaju sve fizičke i pravne osobe koje uplate jamčevinu u iznosu od 5 % početne cijene na žiro račun Gradskog društva Crvenog križa Vrlika otvoren kod OTP banke, IBAN: HR4724070001100572556, <text:s/>Opis plaćanja: Jamčevina za automobil.<text:s/></text:p>
      <text:soft-page-break/>
      <text:p text:style-name="P43">Izabranom ponuditelju uplaćena jamčevina uračunava se u kupoprodajnu cijenu dok se ostalim ponuditeljima koji ne uspiju na natječaju jamčevina vraća u roku od 8 dana od dana donošenja odluke.<text:s/></text:p>
      <text:p text:style-name="P44">Ukoliko izabrani natjecatelj svojevoljno odustane od ponude gubi pravo na povrat jamčevine.</text:p>
      <text:p text:style-name="P45">Ako ponuditelj čija je ponuda izabrana kao najpovoljnija odustane od kupnje, gubi pravo na<text:s/>povrat uplaćene jamčevine, a predmet prodaje ponuditi će se sljedećem najpovoljnijem ponuditelju.<text:s/></text:p>
      <text:p text:style-name="P46">Ponuditelj koji uspije u natječaju dužan je u roku od 8 dana od dana zaključenja kupoprodajnog ugovora uplatiti ukupnu ponuđenu kupoprodajnu cijenu po čijoj<text:s/>uplati preuzima kupljeni automobil.<text:s/></text:p>
      <text:p text:style-name="P47"/>
      <text:p text:style-name="P48">Ponuda mora sadržavati:</text:p>
      <text:p text:style-name="P49">-naziv i točnu adresu ponuditelja s kontakt podacima,</text:p>
      <text:p text:style-name="P50">-OIB ponuditelja,</text:p>
      <text:p text:style-name="P51">-ponuđenu cijenu koja ne može biti manja od početne cijene</text:p>
      <text:p text:style-name="P52">-presliku osobne iskaznice za fizičku osobu</text:p>
      <text:p text:style-name="P53">-rješenje o upisi u<text:s/>obrtni registar ako se radi o obrtu</text:p>
      <text:p text:style-name="P54">-rješenje o upisu u registar Trgovačkog suda za pravne osobe</text:p>
      <text:p text:style-name="P55">-dokaz o uplaćenoj jamčevini.</text:p>
      <text:p text:style-name="P56"/>
      <text:p text:style-name="P57"/>
      <text:p text:style-name="P58"><text:span text:style-name="T59">Rok za dostavu ponuda je 8 dana od dana objave natječaja na službenoj stranici Grada Vrlike,<text:s/></text:span><text:a xlink:href="http://www.vrlika.hr" office:target-frame-name="_top" xlink:show="replace"><text:span text:style-name="T60">www.vrlika.hr</text:span></text:a><text:span text:style-name="T61">.<text:s/></text:span></text:p>
      <text:p text:style-name="P62">Ponude se dostavljaju u u zatvorenoj omotnici na adresu Gradsko društvo Crvenog križa Vrlika, Trg fra Filipa Grabovca 6, 21236 Vrlika osobno ili putem pošte, s naznakom: „za natječaj za prodaju automobila-ne otvaraj“</text:p>
      <text:p text:style-name="P63"/>
      <text:p text:style-name="P64">Zadnji dan<text:s/>natječaja je 14. travnja 2020. godine.<text:s/></text:p>
      <text:p text:style-name="P65"/>
      <text:p text:style-name="P66">Javno otvaranje ponuda održati će se u prostorijama Gradskog društva Crvenog križa Vrlika,</text:p>
      <text:p text:style-name="P67">Aloisa mocka 24, 21236 Vrlika, dana 17. travnja 2020. godine u 10,00 sati.<text:s/></text:p>
      <text:p text:style-name="P68"/>
      <text:p text:style-name="P69"/>
      <text:p text:style-name="P70">Povjerenstvo za prodaju automobila će u roku od 3 dana od dana otvaranja ponuda održati sjednicu na kojoj će analizirati sve pristigle ponude te bez odgađanja dostaviti ravnateljici zapisnik o analizi ponuda i svoj prijedlog o odabiru najpovoljnijeg ponuditelja radi donošenja odluke.<text:s/></text:p>
      <text:p text:style-name="P71">Ravnateljica će<text:s/>donijeti Odluku o odabiru najpovoljnijeg ponuditelja u roku od 8 dana od primitka dokumentacije od strane Povjerenstva za prodaju automobila. <text:s/></text:p>
      <text:p text:style-name="P72"/>
      <text:p text:style-name="P73"/>
      <text:p text:style-name="P74"/>
      <text:p text:style-name="P75"/>
      <text:p text:style-name="P76"><text:s text:c="108"/><text:s text:c="11"/>Gradsko društvo<text:s/></text:p>
      <text:p text:style-name="P77"><text:s text:c="116"/>Crvenog križa Vrlika<text:s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style:vertical-align="auto" fo:margin-bottom="0.1041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lika</meta:initial-creator>
    <dc:creator>domagoj krizanac</dc:creator>
    <meta:creation-date>2020-04-07T14:43:00Z</meta:creation-date>
    <dc:date>2020-04-07T14:43:00Z</dc:date>
    <meta:print-date>2018-06-26T10:2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0" meta:character-count="3950" meta:row-count="28" meta:non-whitespace-character-count="3367"/>
  </office:meta>
</office:document-meta>
</file>