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REPUBLIKA HRVATSK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SPLITSKO DALMATINSKA ŽUPANI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RAD SINJ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omisija za provedbu postupka dodjele stipendija studentima s područja Grada Sin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inj, 20. studenoga 2020. godine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LISTA KANDIDATA ZA DODJELU STIPENDIJA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Studenti 1. godine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Prijave koje ispunjavaju uvjete natječa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PREZIME I IME</text:p>
          </table:table-cell>
          <table:table-cell office:value-type="string" table:style-name="ce6">
            <text:p>FAKULTET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JDUKOVIĆ JOSIP</text:p>
          </table:table-cell>
          <table:table-cell office:value-type="string" table:style-name="ce7">
            <text:p>FESB U SPLITU, ELEKTROTEHNIKA I INFORMACIJSKA TEHNOLOGIJA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TLAGA LJUBICA</text:p>
          </table:table-cell>
          <table:table-cell office:value-type="string" table:style-name="ce7">
            <text:p>MEDICINSKI FAKULTET U SPLITU, MEDICINA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BARAĆ MARKO</text:p>
          </table:table-cell>
          <table:table-cell office:value-type="string" table:style-name="ce7">
            <text:p>FESB U SPLITU, ELEKTROTEHNIKA I INFORMACIJSKA TEHNOLOGIJA</text:p>
          </table:table-cell>
          <table:table-cell table:number-columns-repeated="1638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EŠLJIĆ IRENA</text:p>
          </table:table-cell>
          <table:table-cell office:value-type="string" table:style-name="ce7">
            <text:p>EKONOMSKI FAKULTET U SPLITU, MENADŽMENT MALOG PODUZEĆA</text:p>
          </table:table-cell>
          <table:table-cell table:number-columns-repeated="1638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BITUNJAC TIN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OTA MARKO</text:p>
          </table:table-cell>
          <table:table-cell office:value-type="string" table:style-name="ce7">
            <text:p>ARHITEKTONSKI FAKULTET U ZAGREBU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ULJ DARIA</text:p>
          </table:table-cell>
          <table:table-cell office:value-type="string" table:style-name="ce7">
            <text:p>PEDAGOGIJA I TALIJANSKI JEZIK I KNJIŽEVNOST U ZADRU</text:p>
          </table:table-cell>
          <table:table-cell table:number-columns-repeated="1638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BULJAN HELENA</text:p>
          </table:table-cell>
          <table:table-cell office:value-type="string" table:style-name="ce7">
            <text:p>EKONOMSKI FAKULTET U SPLITU, POSLOVNA EKONOMIJA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VITKOVIĆ ANAMARIJA</text:p>
          </table:table-cell>
          <table:table-cell office:value-type="string" table:style-name="ce7">
            <text:p>EKONOMSKI FAKULTET U SPLITU, TURIZAM</text:p>
          </table:table-cell>
          <table:table-cell table:number-columns-repeated="1638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CVITKOVIĆ ANTE</text:p>
          </table:table-cell>
          <table:table-cell office:value-type="string" table:style-name="ce7">
            <text:p>FESB U SPLITU, RAČUNARSTVO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ČARIĆ STIPE</text:p>
          </table:table-cell>
          <table:table-cell office:value-type="string" table:style-name="ce7">
            <text:p>PMF U SPLITU,INFORMATIKA I TEHNIKA</text:p>
          </table:table-cell>
          <table:table-cell table:number-columns-repeated="1638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ČAVČIĆ INA-PAULA</text:p>
          </table:table-cell>
          <table:table-cell office:value-type="string" table:style-name="ce7">
            <text:p>FESB U SPLITU, RAČUNARSTVO</text:p>
          </table:table-cell>
          <table:table-cell table:number-columns-repeated="1638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ČAVČIĆ MIA</text:p>
          </table:table-cell>
          <table:table-cell office:value-type="string" table:style-name="ce7">
            <text:p>FILOZOFSKI FAKULTET U SPLITU, HRVATSKI JEZIK I KNJIŽ. I NJEMAČKI JEZIK I KNJIŽ.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ČOVIĆ MARTIN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ĆURKOVIĆ JOSIP</text:p>
          </table:table-cell>
          <table:table-cell office:value-type="string" table:style-name="ce7">
            <text:p>FESB U SPLITU, ELEKTROTEHNIKA I INFORMACIJSKA TEHNOLOGIJA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DOMAZET ENA</text:p>
          </table:table-cell>
          <table:table-cell office:value-type="string" table:style-name="ce7">
            <text:p>GEOGRAFIJA I HRVATSKI JEZIK I KNJIŽEVNOOST U ZADRU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DRŽAK ANTE</text:p>
          </table:table-cell>
          <table:table-cell office:value-type="string" table:style-name="ce7">
            <text:p>KINEZIOLOŠKI FAKULTET U SPLITU,<text:s/></text:p>
          </table:table-cell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EZGETA MARKO</text:p>
          </table:table-cell>
          <table:table-cell office:value-type="string" table:style-name="ce7">
            <text:p>FESB U SPLITU, ELEKTROTEHNIKA I INFORMACIJSKA TEHNOLOGIJA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GALIĆ MARTINA</text:p>
          </table:table-cell>
          <table:table-cell office:value-type="string" table:style-name="ce7">
            <text:p>MEDIJSKI DIZAJN U KOPRIVNICI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GOJUN ANAMARIA</text:p>
          </table:table-cell>
          <table:table-cell office:value-type="string" table:style-name="ce7">
            <text:p>ODJEL ZA STRUČNE STUDIJE U SPLITU, RAČUNOVODSTVO I FINANCIJE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GUGIĆ TOMISLAV</text:p>
          </table:table-cell>
          <table:table-cell office:value-type="string" table:style-name="ce7">
            <text:p>FESB U SPLITU,1ELEKTROTEHNIKA I INFORMACIJSKA TEHNOLOGIJA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JADRIJEVIĆ IVANA</text:p>
          </table:table-cell>
          <table:table-cell office:value-type="string" table:style-name="ce7">
            <text:p>EDUKACIJSKO-REHABILITACIJSKI FAKULTET U ZAGREBU, LOGOPEDIJA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JAZIDŽIJA GABRIELA</text:p>
          </table:table-cell>
          <table:table-cell office:value-type="string" table:style-name="ce7">
            <text:p>EDUKACIJSKO-REHABILITACIJSKI FAKULTET U ZAGREBU, REHABILITACIJA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JELINČIĆ IVONA</text:p>
          </table:table-cell>
          <table:table-cell office:value-type="string" table:style-name="ce7">
            <text:p>FILOZOFSKI FAKULTET U SPLITU, HRVATSKI JEZIK I KNJIŽEVNOST I POVIJEST UMJETNOSTI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JENJIĆ DOMAGOJ</text:p>
          </table:table-cell>
          <table:table-cell office:value-type="string" table:style-name="ce7">
            <text:p>FER U ZAGEBU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JENJIĆ KREŠIMIR</text:p>
          </table:table-cell>
          <table:table-cell office:value-type="string" table:style-name="ce7">
            <text:p>PRAVNI FAKULTET U SPLITU, UPRAVNI STUDIJ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JUKIĆ BRUNO</text:p>
          </table:table-cell>
          <table:table-cell office:value-type="string" table:style-name="ce7">
            <text:p>FESB U SPLITU, RAČUNARSTVO</text:p>
          </table:table-cell>
          <table:table-cell table:number-columns-repeated="16381" table:style-name="ce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JURIĆ KATARINA</text:p>
          </table:table-cell>
          <table:table-cell office:value-type="string" table:style-name="ce7">
            <text:p>ODJEL ZDRAVSTVENIH STUDIJA U SPLITU, SESTRINSTVO</text:p>
          </table:table-cell>
          <table:table-cell table:number-columns-repeated="16381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KELAVA ADRIANA</text:p>
          </table:table-cell>
          <table:table-cell office:value-type="string" table:style-name="ce7">
            <text:p>GRAĐEVINSKI I ARHITEKTONSKI FAKULTET U OSIJEKU, ARHITEKTURA I URBANIZAM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KLARIĆ KLARA</text:p>
          </table:table-cell>
          <table:table-cell office:value-type="string" table:style-name="ce7">
            <text:p>FAKULTET ZDRAVSTVENIH STUDIJA,PRIMALJSTVO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KODŽOMAN LEONARDA</text:p>
          </table:table-cell>
          <table:table-cell office:value-type="string" table:style-name="ce7">
            <text:p>PMF U SPLITU, BIOLOGIJA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KOJIĆ MONIKA</text:p>
          </table:table-cell>
          <table:table-cell office:value-type="string" table:style-name="ce7">
            <text:p>ODJEL ZDRAVSTVENIH STUDIJA U SPLITU, SESTRINSTVO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KOPRČINA MIHAELA</text:p>
          </table:table-cell>
          <table:table-cell office:value-type="string" table:style-name="ce7">
            <text:p>FILOZOFSKI FAKULTET U SPLITU, HRVATSKI JEZIK I KNJIŽ. I TALIJANSKI JEZIK I KNJIŽ.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KOVAČEVIĆ ANDREA</text:p>
          </table:table-cell>
          <table:table-cell office:value-type="string" table:style-name="ce7">
            <text:p>FILOZOFSKI FAKULTET U ZAGREBU, KROATISTIKA I LINGVISTIKA</text:p>
          </table:table-cell>
          <table:table-cell table:number-columns-repeated="16381" table:style-name="ce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KOVAČEVIĆ KARMEN</text:p>
          </table:table-cell>
          <table:table-cell office:value-type="string" table:style-name="ce7">
            <text:p>PRAVNI FAKULTET U SPLITU, UPRAVNO PRAVO</text:p>
          </table:table-cell>
          <table:table-cell table:number-columns-repeated="1638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LABROVIĆ MIRNA</text:p>
          </table:table-cell>
          <table:table-cell office:value-type="string" table:style-name="ce7">
            <text:p>FAKULTET KEMIJSKOG INŽENJERSTVA I TEHNOLOGIJE U ZAGREBU, EKOINŽENJERSTVO</text:p>
          </table:table-cell>
          <table:table-cell table:number-columns-repeated="1638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MAGANIĆ TOMISLAV</text:p>
          </table:table-cell>
          <table:table-cell office:value-type="string" table:style-name="ce7">
            <text:p>ODJEL ZA STRUČNE STUDIJE U SPLITU, RAČUNARSTVO</text:p>
          </table:table-cell>
          <table:table-cell table:number-columns-repeated="1638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MANDAC LUCIJA</text:p>
          </table:table-cell>
          <table:table-cell office:value-type="string" table:style-name="ce7">
            <text:p>MEDIJI I KULTURA DRUŠTVA U DUBROVNIKU</text:p>
          </table:table-cell>
          <table:table-cell table:number-columns-repeated="1638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MARKOVIĆ MARIN</text:p>
          </table:table-cell>
          <table:table-cell office:value-type="string" table:style-name="ce7">
            <text:p>ODJEL ZDRAVSTVENIH STUDIJAU SPLITU, RADIOLOGIJA</text:p>
          </table:table-cell>
          <table:table-cell table:number-columns-repeated="1638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MARTINOVIĆ JELENA</text:p>
          </table:table-cell>
          <table:table-cell office:value-type="string" table:style-name="ce7">
            <text:p>ODJEL ZDRAVSTVENIH STUDIJA, RADIOLOŠKA TEHNOLOGIJA</text:p>
          </table:table-cell>
          <table:table-cell table:number-columns-repeated="1638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MARUNICA ANTONIA</text:p>
          </table:table-cell>
          <table:table-cell office:value-type="string" table:style-name="ce7">
            <text:p>EKONOMSKI FAKULTET U ZAGREBU, POSLOVNA EKONOMIJA</text:p>
          </table:table-cell>
          <table:table-cell table:number-columns-repeated="1638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MASNIĆ KATARIN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MIJIĆ KATARIN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MILANOVIĆ-LITRE IVAN</text:p>
          </table:table-cell>
          <table:table-cell office:value-type="string" table:style-name="ce7">
            <text:p>FAKULTET ORGANIZACIJE I INFORMATIKE U VARAŽDINU, INFORMACIJSKI I POSLOVNI SUSTAVI</text:p>
          </table:table-cell>
          <table:table-cell table:number-columns-repeated="1638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MLADINA MARIO</text:p>
          </table:table-cell>
          <table:table-cell office:value-type="string" table:style-name="ce7">
            <text:p>FILOZOFSKI FAKULTET U SPLITU, POVIJEST I NJEMAČKI JEZIK I KNJIŽ</text:p>
          </table:table-cell>
          <table:table-cell table:number-columns-repeated="1638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PAVIĆ TIHA</text:p>
          </table:table-cell>
          <table:table-cell office:value-type="string" table:style-name="ce7">
            <text:p>ODJEL ZA STRUČNE STUDIJE U SPLITU, RAČUNOVODSTVO I FINANCIJE</text:p>
          </table:table-cell>
          <table:table-cell table:number-columns-repeated="1638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PLAZIBAT IVAN</text:p>
          </table:table-cell>
          <table:table-cell office:value-type="string" table:style-name="ce7">
            <text:p>FER U ZAGREBU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PLETIKOSIĆ ANTONIO</text:p>
          </table:table-cell>
          <table:table-cell office:value-type="string" table:style-name="ce7">
            <text:p>FESB U SPLITU, ELEKTROTEHNIKA I INFORMACIJSKA TEHNOLOGIJA</text:p>
          </table:table-cell>
          <table:table-cell table:number-columns-repeated="1638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POLJAK EMA</text:p>
          </table:table-cell>
          <table:table-cell office:value-type="string" table:style-name="ce7">
            <text:p>FESB U SPLITU, ELEKTROTEHNIKE</text:p>
          </table:table-cell>
          <table:table-cell table:number-columns-repeated="1638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POLJAK LORENA</text:p>
          </table:table-cell>
          <table:table-cell office:value-type="string" table:style-name="ce7">
            <text:p>VETERINARSKI FAKULTET U ZAGREBU,VETERINARSKA MEDICINA</text:p>
          </table:table-cell>
          <table:table-cell table:number-columns-repeated="1638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PROLIĆ MARTA</text:p>
          </table:table-cell>
          <table:table-cell office:value-type="string" table:style-name="ce7">
            <text:p>EDUKACIJSKO-REHABILITACIJSKI FAKULTET U ZAGREBU, LOGOPEDIJA</text:p>
          </table:table-cell>
          <table:table-cell table:number-columns-repeated="1638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RADONJA INA</text:p>
          </table:table-cell>
          <table:table-cell office:value-type="string" table:style-name="ce7">
            <text:p>ODJEL ZA STRUČNE STUDIJE U SPLITU, KONSTRUKCIJSKO STROJARSTVO</text:p>
          </table:table-cell>
          <table:table-cell table:number-columns-repeated="1638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ROGULJ TATJANA</text:p>
          </table:table-cell>
          <table:table-cell office:value-type="string" table:style-name="ce7">
            <text:p>PREHRAMBENO-BIOTEHNOLOŠKI FAKULTET, NUTRICIONIZAM</text:p>
          </table:table-cell>
          <table:table-cell table:number-columns-repeated="1638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ROMAC SARA</text:p>
          </table:table-cell>
          <table:table-cell office:value-type="string" table:style-name="ce7">
            <text:p>FESB U SPLITU, RAČUNARSTVO</text:p>
          </table:table-cell>
          <table:table-cell table:number-columns-repeated="1638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STRMO KATARINA</text:p>
          </table:table-cell>
          <table:table-cell office:value-type="string" table:style-name="ce7">
            <text:p>ODJEL ZA STRUČNE STUDIJE U SPLITU, MENADŽMENT TRGOVINE I TURIZMA</text:p>
          </table:table-cell>
          <table:table-cell table:number-columns-repeated="1638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ŠIMAC TONI</text:p>
          </table:table-cell>
          <table:table-cell office:value-type="string" table:style-name="ce7">
            <text:p>PMF U SPLITU, BIOLOGIJA</text:p>
          </table:table-cell>
          <table:table-cell table:number-columns-repeated="1638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ŠTROLIGA ANTEA</text:p>
          </table:table-cell>
          <table:table-cell office:value-type="string" table:style-name="ce7">
            <text:p>HOTELIJERSTVO, RESTORATERSTVO I GASTRONOMIJA</text:p>
          </table:table-cell>
          <table:table-cell table:number-columns-repeated="1638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ŠUŠNJARA ANĐA</text:p>
          </table:table-cell>
          <table:table-cell office:value-type="string" table:style-name="ce7">
            <text:p>FAKULTET PROMETNIH ZNANOSTI U ZAGREBU</text:p>
          </table:table-cell>
          <table:table-cell table:number-columns-repeated="1638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ŠUŠNJARA IVAN</text:p>
          </table:table-cell>
          <table:table-cell office:value-type="string" table:style-name="ce7">
            <text:p>ODJEL ZA STRUČNE STUDIJE U SPLITU, ELEKTROENERGETIKA</text:p>
          </table:table-cell>
          <table:table-cell table:number-columns-repeated="1638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ŠUŠNJARA SANJA</text:p>
          </table:table-cell>
          <table:table-cell office:value-type="string" table:style-name="ce7">
            <text:p>UMJETNIČKA AKADEMIJA U SPLITU, KONZERVACIJA I RESTAURACIJA</text:p>
          </table:table-cell>
          <table:table-cell table:number-columns-repeated="1638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TADIĆ LEONARDA-ANĐELA</text:p>
          </table:table-cell>
          <table:table-cell office:value-type="string" table:style-name="ce7">
            <text:p>ODJEL ZA ZDRAVSTVENE STUDIJE U ZADRU,<text:s/></text:p>
          </table:table-cell>
          <table:table-cell table:number-columns-repeated="1638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TITLIĆ LEONARDA</text:p>
          </table:table-cell>
          <table:table-cell office:value-type="string" table:style-name="ce7">
            <text:p>FILOZOFSKI FAKULTET <text:s/>U SPLITU, UČITELJSKI STUDIJ</text:p>
          </table:table-cell>
          <table:table-cell table:number-columns-repeated="1638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TOMAŠEVIĆ LUCIJA</text:p>
          </table:table-cell>
          <table:table-cell office:value-type="string" table:style-name="ce7">
            <text:p>GRAĐEVINSKI FAKULTET U ZAGREBU</text:p>
          </table:table-cell>
          <table:table-cell table:number-columns-repeated="1638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TOMIĆ KATJA</text:p>
          </table:table-cell>
          <table:table-cell office:value-type="string" table:style-name="ce7">
            <text:p>HOTELIJERSTVO, RESTORATERSTVO I GASTRONOMIJA</text:p>
          </table:table-cell>
          <table:table-cell table:number-columns-repeated="1638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VRGOČ LUKA</text:p>
          </table:table-cell>
          <table:table-cell office:value-type="string" table:style-name="ce7">
            <text:p>RUSKI JEZIK I KNJŽ. I HRVATSKI JEZIK I KNJIŽ. U ZADRU</text:p>
          </table:table-cell>
          <table:table-cell table:number-columns-repeated="1638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VUČEMILO LANA</text:p>
          </table:table-cell>
          <table:table-cell office:value-type="string" table:style-name="ce7">
            <text:p>HOTELIJERSTVO, RESTORATERSTVO I GASTRONOMIJA</text:p>
          </table:table-cell>
          <table:table-cell table:number-columns-repeated="1638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VUČIĆ KARLA</text:p>
          </table:table-cell>
          <table:table-cell office:value-type="string" table:style-name="ce7">
            <text:p>ŠPANJOLSKI JEZIK I KNJIŽ. I ANGLISTIKA</text:p>
          </table:table-cell>
          <table:table-cell table:number-columns-repeated="16381" table:style-name="ce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VUČIĆ KARMEN</text:p>
          </table:table-cell>
          <table:table-cell office:value-type="string" table:style-name="ce7">
            <text:p>EDUKACIJSKO-REHABILITACIJSKI FAKULTET U ZAGREBU, SOCIJALNA PEDAGOGIJA</text:p>
          </table:table-cell>
          <table:table-cell table:number-columns-repeated="16381" table:style-name="ce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VUKASOVIĆ-LONČAR STANKA</text:p>
          </table:table-cell>
          <table:table-cell office:value-type="string" table:style-name="ce7">
            <text:p>FILOTOFSKI FAKULTET U SPLITU, SOCIOLOGIJA</text:p>
          </table:table-cell>
          <table:table-cell table:number-columns-repeated="16381" table:style-name="ce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VUKO-TOKIĆ MARIJ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 table:style-name="ce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VUKOVIĆ FRANO-FILIP</text:p>
          </table:table-cell>
          <table:table-cell office:value-type="string" table:style-name="ce7">
            <text:p>GRAĐEVINSKI FAKULTET U ZAGREBU</text:p>
          </table:table-cell>
          <table:table-cell table:number-columns-repeated="16381" table:style-name="ce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ŽAJA SARA</text:p>
          </table:table-cell>
          <table:table-cell office:value-type="string" table:style-name="ce7">
            <text:p>MEDICINSKI FAKULTET U SPLITU, MEDICINA</text:p>
          </table:table-cell>
          <table:table-cell table:number-columns-repeated="16381" table:style-name="ce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ŽUPIĆ ANA MARIJA</text:p>
          </table:table-cell>
          <table:table-cell office:value-type="string" table:style-name="ce7">
            <text:p>FESB U SPLITU, RAČUNARSTV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rijave koje ne ispunjavaju uvjete natječa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PREZIME I IME</text:p>
          </table:table-cell>
          <table:table-cell office:value-type="string" table:style-name="ce10">
            <text:p>FAKULT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GALIĆ DUJO</text:p>
          </table:table-cell>
          <table:table-cell office:value-type="string" table:style-name="ce12">
            <text:p>POVIJEST I GEOGRAFIJA U ZADRU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GRGIĆ PETRA</text:p>
          </table:table-cell>
          <table:table-cell office:value-type="string" table:style-name="ce12">
            <text:p>FILOZOFSKI FAKULTET U SPLITU, UČITELJSKI SMJER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JUKIĆ KLARA</text:p>
          </table:table-cell>
          <table:table-cell office:value-type="string" table:style-name="ce12">
            <text:p>PRAVNI FAKULTET U ZAGREBU, PRAVO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RIŽANOVIĆ GABRIJELA</text:p>
          </table:table-cell>
          <table:table-cell office:value-type="string" table:style-name="ce12">
            <text:p>ODJEL ZA STRUČNE STUDIJE U SPLITU, RAČUNARSTVO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KRKA TEA</text:p>
          </table:table-cell>
          <table:table-cell office:value-type="string" table:style-name="ce12">
            <text:p>PRAVNI FAKULTET U SPLITU, UPRAVNI STUDIJ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MALEŠ ANTONIA</text:p>
          </table:table-cell>
          <table:table-cell office:value-type="string" table:style-name="ce12">
            <text:p>EKONOMSKI FAKULTET U SPLITU,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MARAS IVA</text:p>
          </table:table-cell>
          <table:table-cell office:value-type="string" table:style-name="ce12">
            <text:p>EKONOMSKI FAKULTET U SPLITU, MENADŽMENT MALOG PODUZEĆA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AVIĆ JOSIP</text:p>
          </table:table-cell>
          <table:table-cell office:value-type="string" table:style-name="ce12">
            <text:p>POMORSKI FAKULTET U SPLITU, BRODOSTROJARSTVO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OLJAK MARTINA</text:p>
          </table:table-cell>
          <table:table-cell office:value-type="string" table:style-name="ce7">
            <text:p>FESB U SPLITU, ELEKTROTEHNIKA I INFORMACIJSKA TEHNOLOGIJA</text:p>
          </table:table-cell>
          <table:table-cell office:value-type="string" table:number-columns-spanned="3" table:number-rows-spanned="1" table:style-name="ce22">
            <text:p>SVJEDODŽBE SREDNJE ŠKOLE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SABLIĆ GABRIELA</text:p>
          </table:table-cell>
          <table:table-cell office:value-type="string" table:style-name="ce12">
            <text:p>FILOZOFSKI FAKULTET U SPLITU, UČITELJSKI STUDIJ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STAMENKOVIĆ LUNA JOVANA<text:s/></text:p>
          </table:table-cell>
          <table:table-cell office:value-type="string" table:style-name="ce12">
            <text:p>UMJETNIČKA AKADEMIJA U SPLITU, FILMSKA I MEDIJSKA UMJETNOST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ŠEGO PETRA</text:p>
          </table:table-cell>
          <table:table-cell office:value-type="string" table:style-name="ce12">
            <text:p>ODJEL ZA STRUČNE STUDIJE, RAČUNOVODSTVO I FINANCIJE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TADIĆ IVAN</text:p>
          </table:table-cell>
          <table:table-cell office:value-type="string" table:style-name="ce12">
            <text:p>EKONOMSKI FAKULTET U SPLITU, POSLOVNA EKONOMIJA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TENŽERA LUKA</text:p>
          </table:table-cell>
          <table:table-cell office:value-type="string" table:style-name="ce12">
            <text:p>EKONOMSKI FAKULTET U SPLITU, POSLOVNA EKONOMIJA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VIDIĆ STIPE</text:p>
          </table:table-cell>
          <table:table-cell office:value-type="string" table:style-name="ce12">
            <text:p>ODJEL ZA STRUČNE STUDIJE U SPLITU, ELEKTRONIKA</text:p>
          </table:table-cell>
          <table:table-cell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tudenti ostalih godin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Prijave koje ispunjavaju uvjete natječaja</text:p>
          </table:table-cell>
          <table:covered-table-cell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PREZIME I IME</text:p>
          </table:table-cell>
          <table:table-cell office:value-type="string" table:style-name="ce6">
            <text:p>FAKULTET</text:p>
          </table:table-cell>
          <table:table-cell office:value-type="string" table:style-name="ce6">
            <text:p>GODIN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JDUKOVIĆ ANTE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JDUKOVIĆ MATEA</text:p>
          </table:table-cell>
          <table:table-cell office:value-type="string" table:style-name="ce7">
            <text:p>POMORSKI FAKULTET U SPLITU, POMORSKA NAUTIK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LAGUŠIĆ MIRJAM</text:p>
          </table:table-cell>
          <table:table-cell office:value-type="string" table:style-name="ce7">
            <text:p>UČITELJSKI STUDIJ U ZADR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NČIĆ MARIJA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NTIČEVIĆ LUCA</text:p>
          </table:table-cell>
          <table:table-cell office:value-type="string" table:style-name="ce7">
            <text:p>ODJEL ZA FORENZIČNE ZNANOSTI U SPLITU, FORENZIK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ABIĆ MARIJ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ALAIĆ-MARMUN DORIS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BALAJIĆ MARTA</text:p>
          </table:table-cell>
          <table:table-cell office:value-type="string" table:style-name="ce7">
            <text:p>ŠPANJOLSKI JEZIK I KNJIŽEVNOST I ANGLISTIKA U ZADR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BALIĆ KARLA</text:p>
          </table:table-cell>
          <table:table-cell office:value-type="string" table:style-name="ce7">
            <text:p>EKONOMSKI FAKULTET U SPLITU, TURIZAM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BANDIĆ ANĐELA</text:p>
          </table:table-cell>
          <table:table-cell office:value-type="string" table:style-name="ce7">
            <text:p>SESTRINSTVO U ZADR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BANDIĆ MARIJ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BARAĆ INES</text:p>
          </table:table-cell>
          <table:table-cell office:value-type="string" table:style-name="ce7">
            <text:p>MEDICINSKI FAKULTET U SPLITU, DENTALNA MEDICINA</text:p>
          </table:table-cell>
          <table:table-cell office:value-type="string" table:style-name="ce7">
            <text:p>6.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BARAĆ NIKOLIN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BENJA JOSIP</text:p>
          </table:table-cell>
          <table:table-cell office:value-type="string" table:style-name="ce7">
            <text:p>ODJEL ZA STRUČNE STUDIJE U SPLITU, RAČUNOVODSTVO I FINANCIJE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BEŠLIĆ IVANA</text:p>
          </table:table-cell>
          <table:table-cell office:value-type="string" table:style-name="ce7">
            <text:p>PMF U SPLITU, MATEMATIKA</text:p>
          </table:table-cell>
          <table:table-cell office:value-type="string" table:style-name="ce7">
            <text:p>1. DIPL.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BILANDŽIĆ KATARINA</text:p>
          </table:table-cell>
          <table:table-cell office:value-type="string" table:style-name="ce7">
            <text:p>PEDAGOGIJA I ANGLISTIKA U ZADR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BILANDŽIĆ MIA</text:p>
          </table:table-cell>
          <table:table-cell office:value-type="string" table:style-name="ce7">
            <text:p>FESB U SPLITU, ELEKTROTEHNIKA I RAČUNALNO INŽENJERSTVO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BILIĆ AN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BILIĆ ANĐELA</text:p>
          </table:table-cell>
          <table:table-cell office:value-type="string" table:style-name="ce7">
            <text:p>EDUKACIJSKO-REHABILITACIJSKI FAKULTET U ZAGREBU, EDUK. REHACILITACIJ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BILOBRK AMALIJA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BILOKAPA PETRA</text:p>
          </table:table-cell>
          <table:table-cell office:value-type="string" table:style-name="ce7">
            <text:p>MEDICINSKI FAKULTET U ZAGREBU, MEDICIN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BILOKAPIĆ IVONA</text:p>
          </table:table-cell>
          <table:table-cell office:value-type="string" table:style-name="ce7">
            <text:p>PRAVNI FAKULTET U SPLITU, UPRAVNI STUDIJ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BILOKAPIĆ MIA</text:p>
          </table:table-cell>
          <table:table-cell office:value-type="string" table:style-name="ce7">
            <text:p>FAKULTET GRAĐEVINARSTVA, ARHITEKTURE I GEODEZIJE U SPLITU,GRAĐEVI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BILOKAPIĆ TONI</text:p>
          </table:table-cell>
          <table:table-cell office:value-type="string" table:style-name="ce7">
            <text:p>POMORSKI FAKULTET U SPLITU, BRODOSTROJ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BLAJIĆ STIPE</text:p>
          </table:table-cell>
          <table:table-cell office:value-type="string" table:style-name="ce7">
            <text:p>PRIMJENJENA GEOGRAFIJA U ZADRU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BOGDAN LEONA</text:p>
          </table:table-cell>
          <table:table-cell office:value-type="string" table:style-name="ce7">
            <text:p>ODJEL ZA STRUČNE STUDIJE U SPLITU, INFORMACIJSKA TEHNOLOG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BOGDAN LOVRE</text:p>
          </table:table-cell>
          <table:table-cell office:value-type="string" table:style-name="ce7">
            <text:p>FAKULTET GRAĐEVINARSTVA, ARHITEKTURE I GEODEZIJE U SPLITU, GEOD. I GEOINFORMA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BOGDAN SARA</text:p>
          </table:table-cell>
          <table:table-cell office:value-type="string" table:style-name="ce7">
            <text:p>FILOTOFSKI FAKULTET U SPLITU, RANI I PREDŠKOLSKI ODGOJ I OBRAZOVANJE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BOGDAN ZLATKO</text:p>
          </table:table-cell>
          <table:table-cell office:value-type="string" table:style-name="ce7">
            <text:p>FAKULTET DENTALNE MEDICINE U RIJECI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BOGDANOVIĆ MIRELA</text:p>
          </table:table-cell>
          <table:table-cell office:value-type="string" table:style-name="ce7">
            <text:p>ODJEL ZA ZDRAVSTVENE STUDIJE U SPLITU, MEDICINSKO LABARATORIJSKA DIJAGNOS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BOKO MARTIN</text:p>
          </table:table-cell>
          <table:table-cell office:value-type="string" table:style-name="ce7">
            <text:p>FESB U SPLITU, ELEKTROTEHNIKA I INFORMACIJSKA TEHNOLOG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BOŠKIN IRIS</text:p>
          </table:table-cell>
          <table:table-cell office:value-type="string" table:style-name="ce7">
            <text:p>FILOZOFSKI FAKULTET U SPLITU, RANI I PREDŠKOLSKI ODGOJ I OBRAZOVANJE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BOŠKOVIĆ MARIN</text:p>
          </table:table-cell>
          <table:table-cell office:value-type="string" table:style-name="ce7">
            <text:p>FILOZOFSKI FAKULTET U SPLITU, UČITELJSKI STUDIJ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BRALIĆ ANDREJ</text:p>
          </table:table-cell>
          <table:table-cell office:value-type="string" table:style-name="ce7">
            <text:p>FESB U SPLITU, AUTOMATIKA I SUSTAVI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BRALIĆ JOSIP</text:p>
          </table:table-cell>
          <table:table-cell office:value-type="string" table:style-name="ce7">
            <text:p>ODJEL ZA STRUČNE STUDIJE U SPLITU, ELEKTROENERGETIK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BUDIMIR ANA</text:p>
          </table:table-cell>
          <table:table-cell office:value-type="string" table:style-name="ce7">
            <text:p>ODJEL ZA STRUČNE STUDIJE MORA U SPLITU, MORSKO RIBARSTVO<text:s/></text:p>
          </table:table-cell>
          <table:table-cell office:value-type="string" table:style-name="ce7">
            <text:p>2. DIPL.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BUDIMIR ANĐELA</text:p>
          </table:table-cell>
          <table:table-cell office:value-type="string" table:style-name="ce7">
            <text:p>PRAVNI FAKULTET U ZAGREBU, SOCIJALNI RAD</text:p>
          </table:table-cell>
          <table:table-cell office:value-type="string" table:style-name="ce7">
            <text:p>4.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BUDIMIR KARMEN</text:p>
          </table:table-cell>
          <table:table-cell office:value-type="string" table:style-name="ce7">
            <text:p>FILOZOFSKI FAKULTET U SPLITU, POVIJEST I POVIJEST UMJETNOSTI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BUDIMIR MAGDALENA</text:p>
          </table:table-cell>
          <table:table-cell office:value-type="string" table:style-name="ce7">
            <text:p>PRAVNI FAKULTET U SPLITU, UPRAVNO PRAVO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BUDIMIR-BEKAN ANDREA</text:p>
          </table:table-cell>
          <table:table-cell office:value-type="string" table:style-name="ce7">
            <text:p>EKONOMSKI FAKULTET U SPLITU, TURIZAM I HOTELIJERSTVO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BUDIMIR-BEKAN ELA</text:p>
          </table:table-cell>
          <table:table-cell office:value-type="string" table:style-name="ce7">
            <text:p>FILOZOFSKI FAKULTET U MOSTARU,ENGLESKI JEZIK I KNJIŽEVNOST I TALIJANSKI JEZIK I KNJIŽEVNOST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BULJ ANA-MARIJA</text:p>
          </table:table-cell>
          <table:table-cell office:value-type="string" table:style-name="ce7">
            <text:p>FILOZOFSKI FAKULTET U MOSTARU, LOGOPEDIJA<text:s/>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BULJAN AN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BULJAN JELEN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BULJ ANDRO</text:p>
          </table:table-cell>
          <table:table-cell office:value-type="string" table:style-name="ce7">
            <text:p>PMF U SPLITU, INFORMATIK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BULJAN JELEN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BULJAN MILAN</text:p>
          </table:table-cell>
          <table:table-cell office:value-type="string" table:style-name="ce7">
            <text:p>PMF U ZAGREBU, MATEMATIK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BULJAN STIPE</text:p>
          </table:table-cell>
          <table:table-cell office:value-type="string" table:style-name="ce7">
            <text:p>KBF U SPLITU, FILOZOFSKO-TEOLOŠKI STUDIJ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CVITKOVIĆ IVANA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1. DIPL.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CVITKOVIĆ MIRELA</text:p>
          </table:table-cell>
          <table:table-cell office:value-type="string" table:style-name="ce7">
            <text:p>EDUKACIJSKO-REHABILITACIJSKI FAKULTET U ZAGREBU, LOGOPED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ČAČIJA ROBERT</text:p>
          </table:table-cell>
          <table:table-cell office:value-type="string" table:style-name="ce7">
            <text:p>FAKULTET STROJARSTVA, RAČUNARSTVA I ELEKTROTEHNIKE U MOSTARU, RAČUNAR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ČAČIJA STIPE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ČARIĆ MILE</text:p>
          </table:table-cell>
          <table:table-cell office:value-type="string" table:style-name="ce7">
            <text:p>FER U ZAGREBU, RAČU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ČEKO DAVID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ČIKARA AN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5.</text:p>
          </table:table-cell>
          <table:table-cell table:number-columns-repeated="1638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ČIKARA KATARIN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ČOLO-ANIČIĆ ANTE</text:p>
          </table:table-cell>
          <table:table-cell office:value-type="string" table:style-name="ce7">
            <text:p>FESB U SPLITU, STROJAR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ČOVIĆ LAURA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ČOVO KRISTINA</text:p>
          </table:table-cell>
          <table:table-cell office:value-type="string" table:style-name="ce7">
            <text:p>FILOZOFSKI FAKULTET U SPLITU, RANI I PREDŠKOLSKI ODGOJ I OBRAZOVANJE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ĆURKOVIĆ ANTE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ĆURKOVIĆ IVA</text:p>
          </table:table-cell>
          <table:table-cell office:value-type="string" table:style-name="ce7">
            <text:p>ODJEL ZDRAVSTVENIH STUDIJA U SPLITU, MEDICINSKO LABARATORIJSKA DIJAGNOSTIK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ĆURKOVIĆ IVA</text:p>
          </table:table-cell>
          <table:table-cell office:value-type="string" table:style-name="ce7">
            <text:p>FILOZOFSKI FAKULTET <text:s/>U SPLITU, UČITELJSKI STUDIJ</text:p>
          </table:table-cell>
          <table:table-cell office:value-type="string" table:style-name="ce7">
            <text:p>5.</text:p>
          </table:table-cell>
          <table:table-cell table:number-columns-repeated="1638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ĆURKOVIĆ IVAN</text:p>
          </table:table-cell>
          <table:table-cell office:value-type="string" table:style-name="ce7">
            <text:p>EKONOMSKI FAKULTET U ZAGREBU, ANALIZA I POSLOVNO PLANIRANJE</text:p>
          </table:table-cell>
          <table:table-cell office:value-type="string" table:style-name="ce7">
            <text:p>5.</text:p>
          </table:table-cell>
          <table:table-cell table:number-columns-repeated="1638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DADIĆ MARIJA</text:p>
          </table:table-cell>
          <table:table-cell office:value-type="string" table:style-name="ce7">
            <text:p>PMF U ZAGREBU, ZNANOST O OKOLIŠU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DELONGA BRUNO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DOLIĆ FRANO<text:s/></text:p>
          </table:table-cell>
          <table:table-cell office:value-type="string" table:style-name="ce7">
            <text:p>ODJEL ZA FORENZIČNE ZNANOSTI U SPLITU, FORENZ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DOMAZET KARLA</text:p>
          </table:table-cell>
          <table:table-cell office:value-type="string" table:style-name="ce7">
            <text:p>SUVREMENA TALIJANSKA FILOLOGIJA I TEOLOŠKO-KATEHETSKI STUDIJ U ZADRU</text:p>
          </table:table-cell>
          <table:table-cell office:value-type="string" table:style-name="ce14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DOMAZET KREŠIMIR</text:p>
          </table:table-cell>
          <table:table-cell office:value-type="string" table:style-name="ce7">
            <text:p>STOMATOLOŠKI FAKULTET U ZAGREBU, DENTALNA <text:s/>MEDICINA</text:p>
          </table:table-cell>
          <table:table-cell office:value-type="string" table:style-name="ce7">
            <text:p>6.</text:p>
          </table:table-cell>
          <table:table-cell table:number-columns-repeated="1638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DOTUR JULIJ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DRŽAK DAVID</text:p>
          </table:table-cell>
          <table:table-cell office:value-type="string" table:style-name="ce7">
            <text:p>MEDICINSKI FAKULTET U RIJECI, MEDICIN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ĐIDARA BRUNO</text:p>
          </table:table-cell>
          <table:table-cell office:value-type="string" table:style-name="ce7">
            <text:p>FESB U SPLITU, ELEKTROTEHNIKA I INFORMACIJSKA TEHNOLOG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ĐIPALO JOSIP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ERCEG MIRNA</text:p>
          </table:table-cell>
          <table:table-cell office:value-type="string" table:style-name="ce7">
            <text:p>INFORMACIJSKE ZNANOSTI U ZADRU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GABRIĆ DARKO</text:p>
          </table:table-cell>
          <table:table-cell office:value-type="string" table:style-name="ce7">
            <text:p>GEODETSKI FAKULTET U ZAGREBU, GEODEZIJA I INFORMA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GABRILO KARMEN</text:p>
          </table:table-cell>
          <table:table-cell office:value-type="string" table:style-name="ce7">
            <text:p>SESTRINSTVO U ZADRU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GALIĆ IVAN</text:p>
          </table:table-cell>
          <table:table-cell office:value-type="string" table:style-name="ce7">
            <text:p>AGRONOMSKI FAKULTET U ZAGREBU, EKOLOŠKA POLJOPRIVREDA I AGROTURIZAM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GALIĆ MATE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GLAVURDIĆ IVANA</text:p>
          </table:table-cell>
          <table:table-cell office:value-type="string" table:style-name="ce7">
            <text:p>EKONOMSKI FAKULTET U SPLITU, TURIZAM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GOLEM MIRNA</text:p>
          </table:table-cell>
          <table:table-cell office:value-type="string" table:style-name="ce7">
            <text:p>PMF U SPLITU, INFORMA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GRČIĆ ANA</text:p>
          </table:table-cell>
          <table:table-cell office:value-type="string" table:style-name="ce7">
            <text:p>PRAVNI FAKULTET U SPLITU, PRA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GRČIĆ BORIS</text:p>
          </table:table-cell>
          <table:table-cell office:value-type="string" table:style-name="ce7">
            <text:p>EKONOMSKI FAKULTET U SPLITU, MENADŽMENT MALOG PODUZEĆA<text:s/>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GUGIĆ MARKO</text:p>
          </table:table-cell>
          <table:table-cell office:value-type="string" table:style-name="ce7">
            <text:p>MUZIČKA AKADEMIJA U ZAGREBU, STUDIJ ZA INSTRUMENTALISTE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GULIĆ ANDREA</text:p>
          </table:table-cell>
          <table:table-cell office:value-type="string" table:style-name="ce7">
            <text:p>FILOZOFSKI FAKULTET U SPLITU, HRVATSKI JEZIK I KNJIŽEVNOST I POVIJEST UNJETNOSTI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GULIĆ IVAN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GUSIĆ IVAN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HRGOVIĆ MARIO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IVANDIĆ MARTINA</text:p>
          </table:table-cell>
          <table:table-cell office:value-type="string" table:style-name="ce7">
            <text:p>POVIJEST UMJETNOSTI I ANGLISTIKA U ZADRU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IVKOVIĆ IVAN</text:p>
          </table:table-cell>
          <table:table-cell office:value-type="string" table:style-name="ce7">
            <text:p>MENADŽMENT U ŠIBENIKU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IVKOVIĆ MIRNA</text:p>
          </table:table-cell>
          <table:table-cell office:value-type="string" table:style-name="ce7">
            <text:p>FAKULTET PROMETNIH ZNANOSTI U ZAGREBU, PROMET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JADRIJEVIĆ-MLADAR PETRA</text:p>
          </table:table-cell>
          <table:table-cell office:value-type="string" table:style-name="ce7">
            <text:p>PMF U SPLITU, BIOLOGIJA I KEMIJ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JAGNJIĆ PAVICA</text:p>
          </table:table-cell>
          <table:table-cell office:value-type="string" table:style-name="ce7">
            <text:p>GRAFIČKI FAKULTET U ZAGREBU, GRAFIČKA TEHNOLOGIJ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JAZIDŽIJA ANAMARIJA</text:p>
          </table:table-cell>
          <table:table-cell office:value-type="string" table:style-name="ce7">
            <text:p>GRAFIČKI FAKULTET, GRAFIČKA TEHNOLOG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JELINČIĆ DINO</text:p>
          </table:table-cell>
          <table:table-cell office:value-type="string" table:style-name="ce7">
            <text:p>FESB U SPLITU, KOMUNIKACIJSKA I INFORMACIJSKA TEHNOLOGIJ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JELINČIĆ KARLA</text:p>
          </table:table-cell>
          <table:table-cell office:value-type="string" table:style-name="ce7">
            <text:p>PMF U ZAGREBU, BIOLOGIJA I KEMIJ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JELINČIĆ MARINELA</text:p>
          </table:table-cell>
          <table:table-cell office:value-type="string" table:style-name="ce7">
            <text:p>PMF U ZAGREBU, MOLEKULARNA BIOLOGIJA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JELINČIĆ MILAN</text:p>
          </table:table-cell>
          <table:table-cell office:value-type="string" table:style-name="ce7">
            <text:p>POMORSKI FAKULTET U SPLITU, BRODOSTROJARSTVO</text:p>
          </table:table-cell>
          <table:table-cell office:value-type="string" table:style-name="ce12">
            <text:p>2.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JENJIĆ MATE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JERKAN ANTE</text:p>
          </table:table-cell>
          <table:table-cell office:value-type="string" table:style-name="ce7">
            <text:p>VISOKA ŠKOLA ZA MENADŽMENT I DIZAJN ASPIR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JUKIĆ KATARINA</text:p>
          </table:table-cell>
          <table:table-cell office:value-type="string" table:style-name="ce7">
            <text:p>EKONOMSKI I NORMATIVNI OKVIR PODUZETNIŠTVA U KNIN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JUKIĆ LUCIJA</text:p>
          </table:table-cell>
          <table:table-cell office:value-type="string" table:style-name="ce7">
            <text:p>FILOZOFSKI FAKULTET U SPLITU, POVIJEST I TALIJANIS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JUKIĆ-BRAČULJ MONIKA</text:p>
          </table:table-cell>
          <table:table-cell office:value-type="string" table:style-name="ce7">
            <text:p>ODJEL ZA STRUČNE STUDIJE U SPLITU, RAČUNOVODSTVO I FINANCIJE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JUKIĆ-BRAČULJ VALENTINA</text:p>
          </table:table-cell>
          <table:table-cell office:value-type="string" table:style-name="ce7">
            <text:p>TURISTIČKI MENADŽMENT U ŠIBENIKU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JURIĆ MIA</text:p>
          </table:table-cell>
          <table:table-cell office:value-type="string" table:style-name="ce7">
            <text:p>FAKULTET GRAĐEVINARSTVA, ARHITEKTURE I GEODEZIJE U SPLITU, ARHITEKTUR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JURIĆ ŠOLTO JOSIP</text:p>
          </table:table-cell>
          <table:table-cell office:value-type="string" table:style-name="ce7">
            <text:p>HKS U ZAGREB, POVIJEST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JURKO ELENA</text:p>
          </table:table-cell>
          <table:table-cell office:value-type="string" table:style-name="ce7">
            <text:p>KATOLIČKI BOGOSLOVNI FAKULTET U SPLITU, TEOLOŠKO KATEHETSKI STUDIJ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KATIĆ KRISTINA</text:p>
          </table:table-cell>
          <table:table-cell office:value-type="string" table:style-name="ce7">
            <text:p>FILOZOFSKI FAKULTET U MOSTARU, HRVATSKI JEZIK I KNJIŽEVNOST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KEKEZ ANAMARIJA</text:p>
          </table:table-cell>
          <table:table-cell office:value-type="string" table:style-name="ce7">
            <text:p>ODJEL ZA ZDRAVSTVENE STUDIJE U ZADRU, SESTRIN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KEKEZ TONIJA</text:p>
          </table:table-cell>
          <table:table-cell office:value-type="string" table:style-name="ce7">
            <text:p>VETERINARSKI FAKULTET U ZAGREBU, VETERINARSKA MEDICIN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KELAVA DORA</text:p>
          </table:table-cell>
          <table:table-cell office:value-type="string" table:style-name="ce7">
            <text:p>MEDICINSKI FAKULTET U RIJECI, MEDICINA</text:p>
          </table:table-cell>
          <table:table-cell office:value-type="string" table:style-name="ce7">
            <text:p>6.</text:p>
          </table:table-cell>
          <table:table-cell table:number-columns-repeated="1638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KELAVA NIKOLIN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KNEZOVIĆ MARIO</text:p>
          </table:table-cell>
          <table:table-cell office:value-type="string" table:style-name="ce7">
            <text:p>FPMOZ U MOSTARU, RAZREDNA NASTAV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KOKOT ANITA</text:p>
          </table:table-cell>
          <table:table-cell office:value-type="string" table:style-name="ce7">
            <text:p>ODJEL ZDRAVSTVENIH STUDIJA U SPLITU, MEDICINSKO-LABARATORIJSKA DIJAGNOS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KOTROMANOVIĆ FILIP</text:p>
          </table:table-cell>
          <table:table-cell office:value-type="string" table:style-name="ce7">
            <text:p>EKONOMSKI FAKULTET <text:s/>U SPLITU, UPRAVLJANJE FINANCIJAMA I POREZIM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KRAJINA ANA</text:p>
          </table:table-cell>
          <table:table-cell office:value-type="string" table:style-name="ce7">
            <text:p>PEDAGOGIJA I ANGLISTIKA U ZADRU,<text:s/>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KRIŽANAC JOSIPA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KRIŽANAC LUKA</text:p>
          </table:table-cell>
          <table:table-cell office:value-type="string" table:style-name="ce7">
            <text:p>EKONOMSKI FAKULTET U SPLITU,<text:s/>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KRIŽANOVIĆ JURE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KUSTURA ANA</text:p>
          </table:table-cell>
          <table:table-cell office:value-type="string" table:style-name="ce7">
            <text:p>GRAĐEVINSKI FAKULTET U ZAGREBU, GRAĐEVI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LABROVIĆ IVAN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LABROVIĆ JOSIP</text:p>
          </table:table-cell>
          <table:table-cell office:value-type="string" table:style-name="ce7">
            <text:p>VETERINARSKI FAKULTET U ZAGREBU, VETERINARSKA MEDICIN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LABROVIĆ PAULA</text:p>
          </table:table-cell>
          <table:table-cell office:value-type="string" table:style-name="ce7">
            <text:p>FAKULTET ZDRAVSTVENIH STUDIJA U MOSTARU, FIZIOTERAP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LACO JAKOV</text:p>
          </table:table-cell>
          <table:table-cell office:value-type="string" table:style-name="ce7">
            <text:p>FESB U SPLITU, AUTOMATIKA I SUSTAVI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LACO NIKOLINA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LAPIĆ ANTHONY PHILLIP<text:s/></text:p>
          </table:table-cell>
          <table:table-cell office:value-type="string" table:style-name="ce7">
            <text:p>ODJEL ZA STRUČNE STUDIJE, MENADŽMENT TRGOVINE I TURIZM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LOVRIĆ ANĐELA</text:p>
          </table:table-cell>
          <table:table-cell office:value-type="string" table:style-name="ce7">
            <text:p>FILOZOFSKI FAKULTET U SPLITU, POVIJEST I HRVATSKI JEZIK I KNJIŽEVNOST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LOVRIĆ MARKO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MACAN ANGELA</text:p>
          </table:table-cell>
          <table:table-cell office:value-type="string" table:style-name="ce7">
            <text:p>SESTRINSTVO U ZADRU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MACAN EM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MAJIĆ JELENA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MALEŠ NIN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6.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MAMIĆ BRUNO</text:p>
          </table:table-cell>
          <table:table-cell office:value-type="string" table:style-name="ce7">
            <text:p>ZV U ZAGREBU, RADIOLOŠKA TEHNOLOG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MAMIĆ MATEJ</text:p>
          </table:table-cell>
          <table:table-cell office:value-type="string" table:style-name="ce7">
            <text:p>HKS U ZAGREBU,SESTRIN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MANDAC MORANA</text:p>
          </table:table-cell>
          <table:table-cell office:value-type="string" table:style-name="ce7">
            <text:p>AKADEMIJA LIKOVNIH UMJETNOSTI U ZAGREBU, GRAF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MANDAC NADA</text:p>
          </table:table-cell>
          <table:table-cell office:value-type="string" table:style-name="ce7">
            <text:p>PRAVNI FAKULTET U SPLITU, PRA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MARAS GABRIEL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MARAS NIKOLINA</text:p>
          </table:table-cell>
          <table:table-cell office:value-type="string" table:style-name="ce7">
            <text:p>FILOZOFSKI FAKULTET U SPLITU, HRVATSKI JEZIK I KNJIŽ. I FILOZOF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MARASOVIĆ JURE</text:p>
          </table:table-cell>
          <table:table-cell office:value-type="string" table:style-name="ce7">
            <text:p>PRAVNI FAKULTET U ZAGREBU, PRA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MARENDIĆ ANA</text:p>
          </table:table-cell>
          <table:table-cell office:value-type="string" table:style-name="ce7">
            <text:p>FILOZOFSKI FAKULTET U SPLITU, POVIJEST UMJETNOSTI I ANGLIS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MARIĆ LIDIJA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MARIĆ PAULA</text:p>
          </table:table-cell>
          <table:table-cell office:value-type="string" table:style-name="ce7">
            <text:p>SPORTSKA MEDICINA U LEEDS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MARKOVIĆ MARKO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MARKOVIĆ TEREZA</text:p>
          </table:table-cell>
          <table:table-cell office:value-type="string" table:style-name="ce7">
            <text:p>ARHITEKTONSKI FAKULTET U ZAGREBU, ARHITEKTURA I URBANIZAM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MAROVIĆ KRISTINA</text:p>
          </table:table-cell>
          <table:table-cell office:value-type="string" table:style-name="ce7">
            <text:p>HKS U ZAGREBU, SESTRIN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MARUNICA DOMAGOJ</text:p>
          </table:table-cell>
          <table:table-cell office:value-type="string" table:style-name="ce7">
            <text:p>FAKULTET PROMETNIH ZNANOSTI U ZAGREBU, PROMET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MASTELIĆ MARIJA</text:p>
          </table:table-cell>
          <table:table-cell office:value-type="string" table:style-name="ce7">
            <text:p>MEDICINSKI FAKULTET U SPLITU, DENTALNA MEDICINA</text:p>
          </table:table-cell>
          <table:table-cell office:value-type="string" table:style-name="ce7">
            <text:p>6.</text:p>
          </table:table-cell>
          <table:table-cell table:number-columns-repeated="1638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MATIĆ ANTONIA</text:p>
          </table:table-cell>
          <table:table-cell office:value-type="string" table:style-name="ce7">
            <text:p>LIBERTAS U ZAGREBU, MEĐUNARODNO POSLOVANJE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MATIĆ NIKOLINA</text:p>
          </table:table-cell>
          <table:table-cell office:value-type="string" table:style-name="ce7">
            <text:p>ODJEL ZA STRUČNE STUDIJE, RAČUNOVODSTVO I FINANCIJE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MATIJAŠEVIĆ HANNA</text:p>
          </table:table-cell>
          <table:table-cell office:value-type="string" table:style-name="ce7">
            <text:p>FILOZOFSKI FAKULTET <text:s/>U SPLITU, UČITELJSKI STUDIJ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MIDENJAK ANA</text:p>
          </table:table-cell>
          <table:table-cell office:value-type="string" table:style-name="ce7">
            <text:p>KEMIJSKO-TEHNOLOŠKI FAKULTET U SPLITU, ZAŠTITA OKOLIŠ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MIHALJEVIĆ TEA</text:p>
          </table:table-cell>
          <table:table-cell office:value-type="string" table:style-name="ce7">
            <text:p>PMF U ZAGREBU, MATEMA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MILARDOVIĆ ZRINKA</text:p>
          </table:table-cell>
          <table:table-cell office:value-type="string" table:style-name="ce7">
            <text:p>EKONOMSKI I NORMATIVNI OKVIR PODUZETNIŠTVA U KNINU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MILOŠEVIĆ ANA</text:p>
          </table:table-cell>
          <table:table-cell office:value-type="string" table:style-name="ce7">
            <text:p>PMF SPLIT, INFORMA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MILOŠEVIĆ MIHOVIL</text:p>
          </table:table-cell>
          <table:table-cell office:value-type="string" table:style-name="ce7">
            <text:p>FESB U SPLITU, AUTOMATIKA I SUSTAVI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MILOŠEVIĆ TOMISLAV</text:p>
          </table:table-cell>
          <table:table-cell office:value-type="string" table:style-name="ce7">
            <text:p>EKONOMSKI FAKULTET U SPLITU, TURISTIČKO POSLOVANJE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MILUN DANJA</text:p>
          </table:table-cell>
          <table:table-cell office:value-type="string" table:style-name="ce7">
            <text:p>ODJEL ZA STRUČNE STUDIJE, PRIMJENJENO RAČUNARSTVO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MITROVIĆ BRUNO</text:p>
          </table:table-cell>
          <table:table-cell office:value-type="string" table:style-name="ce7">
            <text:p>ALGEBRA U ZAGREBU, MULTIMEDIJSKO RAČUNARSTVO<text:s/>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MLADINA TINA</text:p>
          </table:table-cell>
          <table:table-cell office:value-type="string" table:style-name="ce7">
            <text:p>FILOZOFSKI FAKULTET U SPLITU, HRVATSKI JEZIK I KNJIŽ. I ANGLIS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MODRIĆ BERNARD</text:p>
          </table:table-cell>
          <table:table-cell office:value-type="string" table:style-name="ce7">
            <text:p>FILOZOFSKI FAKULTET U SPLITU, POVIJEST I ENGLESKI JEZIK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MRAVAK NIKOLINA</text:p>
          </table:table-cell>
          <table:table-cell office:value-type="string" table:style-name="ce7">
            <text:p>UČITELJSKI STUDIJ U GOSPIĆU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NORAC LUCIJ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PAVIČIĆ FILIP-FRANO</text:p>
          </table:table-cell>
          <table:table-cell office:value-type="string" table:style-name="ce7">
            <text:p>FESB U SPLITU, STROJ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PAVIĆ IVO</text:p>
          </table:table-cell>
          <table:table-cell office:value-type="string" table:style-name="ce7">
            <text:p>EKONOMSKI FAKULTET U SPLITU, POREZI I FINANCIJE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PAVIĆ ŽELJAN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PAVLICA NELA</text:p>
          </table:table-cell>
          <table:table-cell office:value-type="string" table:style-name="ce7">
            <text:p>FILOZOFSKI FAKULTET U RIJECI, HRVATSKI JEZIK I KNJIŽEVNOST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PAVLOVIĆ KRISTINA</text:p>
          </table:table-cell>
          <table:table-cell office:value-type="string" table:style-name="ce7">
            <text:p>EKONOMSKI FAKULTET U SPLITU, MENADŽMENT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PENIĆ ANDREA</text:p>
          </table:table-cell>
          <table:table-cell office:value-type="string" table:style-name="ce7">
            <text:p>FAKULTET GRAĐEVINARSTVA, ARHITEKTURE I GEODEZIJE U SPLITU,GRAĐEVINA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PENIĆ GABRIJELA</text:p>
          </table:table-cell>
          <table:table-cell office:value-type="string" table:style-name="ce7">
            <text:p>MEDICINSKI FAKULTET U SPLITU, MEDICINA</text:p>
          </table:table-cell>
          <table:table-cell office:value-type="string" table:style-name="ce7">
            <text:p>6.</text:p>
          </table:table-cell>
          <table:table-cell table:number-columns-repeated="1638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PERKOVIĆ PETAR</text:p>
          </table:table-cell>
          <table:table-cell office:value-type="string" table:style-name="ce7">
            <text:p>FESB U SPLITU, ELEKTRONIKA I RAČUNALNO INŽENJE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PERKOVIĆ-PALOŠ SARA</text:p>
          </table:table-cell>
          <table:table-cell office:value-type="string" table:style-name="ce7">
            <text:p>ODNOSI S JAVNOSTIMA U DUBROVNIK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PERVAN BARBARA</text:p>
          </table:table-cell>
          <table:table-cell office:value-type="string" table:style-name="ce7">
            <text:p>EKONOMSKI FAKULTET U ZAGREBU, DIGITALNI MARKETING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PEŠO LUKA</text:p>
          </table:table-cell>
          <table:table-cell office:value-type="string" table:style-name="ce7">
            <text:p>ODJEL ZA STRUČNE STUDIJE U SPLITU, ELEKTROENERGE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PETRIČEVIĆ JOSIPA</text:p>
          </table:table-cell>
          <table:table-cell office:value-type="string" table:style-name="ce7">
            <text:p>POMORSKI FAKULTET U SPLITU,POMORSKE ELEKTROTEHNIČKE I INFORMATIČKE TEHNOLOGIJE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PETRIČEVIĆ MIRN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PETRIČEVIĆ VALENTINA</text:p>
          </table:table-cell>
          <table:table-cell office:value-type="string" table:style-name="ce7">
            <text:p>FILOZOFSKI FAKULTET U SPLITU, HRVATSKI JEZIK I KNJŽ. I POVIJEST UMJETNOSTI<text:s/>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15">
            <text:p>PLETIKOSIĆ IVA</text:p>
          </table:table-cell>
          <table:table-cell office:value-type="string" table:style-name="ce16">
            <text:p>PMF U SPLITU, BIOLOGIJA</text:p>
          </table:table-cell>
          <table:table-cell office:value-type="string" table:style-name="ce16">
            <text:p>2.</text:p>
          </table:table-cell>
          <table:table-cell table:number-columns-repeated="1638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PLETIKOSIĆ LUCIJ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POLJAK ANA MARIJA</text:p>
          </table:table-cell>
          <table:table-cell office:value-type="string" table:style-name="ce7">
            <text:p>FILOZOFSKI FAKULTET U SPLITU, HRVATSKI JEZIK I KNJIŽEVNOST I ANGLIS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POLJAK BARBARA</text:p>
          </table:table-cell>
          <table:table-cell office:value-type="string" table:style-name="ce7">
            <text:p>FILOZOFSKI FAKULTET U SPLITU, POVIJEST I FILOZOF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POLJAK BOŠKO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POLJAK JURE</text:p>
          </table:table-cell>
          <table:table-cell office:value-type="string" table:style-name="ce7">
            <text:p>FESB U SPLITU, STROJARSTV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POLJAK KARLO</text:p>
          </table:table-cell>
          <table:table-cell office:value-type="string" table:style-name="ce7">
            <text:p>MEDICINSKI FAKULTET U SPLITU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POLJAK LUCIJA</text:p>
          </table:table-cell>
          <table:table-cell office:value-type="string" table:style-name="ce7">
            <text:p>ODJEL ZA STRUČNE STUDIJE U SPLITU, FIZIOTERAP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POLJAK MARTA</text:p>
          </table:table-cell>
          <table:table-cell office:value-type="string" table:style-name="ce7">
            <text:p>FILOZOFSKI FAKULTET U SPLITU, HRVATSKI JEZIK I PEDAGOGIJ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POPARIĆ IVAN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POROBIJA IVAN</text:p>
          </table:table-cell>
          <table:table-cell office:value-type="string" table:style-name="ce7">
            <text:p>FESB U SPLITU, INDUSTRIJSKO INŽENJE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PRELAS ANTONIO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PRELAS NINA</text:p>
          </table:table-cell>
          <table:table-cell office:value-type="string" table:style-name="ce7">
            <text:p>PRAVNI FAKULTET U ZAGREBU, PRA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PROLIĆ DORA</text:p>
          </table:table-cell>
          <table:table-cell office:value-type="string" table:style-name="ce7">
            <text:p>STOMATOLOŠKI FAKULTET U ZAGREBU, DENTALNA <text:s/>MEDICIN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PUPIĆ-VURILJ TONK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RADAN DINO</text:p>
          </table:table-cell>
          <table:table-cell office:value-type="string" table:style-name="ce7">
            <text:p>ODJEL ZA STRUČNE STUDIJE U SPLITU, ELEKTROTEHN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RADIĆ KATARINA</text:p>
          </table:table-cell>
          <table:table-cell office:value-type="string" table:style-name="ce7">
            <text:p>FILOZOFSKI FAKULTET U SPLITU, UČITELJSKI STUDIJ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RADINOVIĆ NEVEN</text:p>
          </table:table-cell>
          <table:table-cell office:value-type="string" table:style-name="ce7">
            <text:p>ODJEL ZA STRUČNE STUDIJE U SPLITU, ELEKTROENERGETIK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RADINOVIĆ TEA</text:p>
          </table:table-cell>
          <table:table-cell office:value-type="string" table:style-name="ce7">
            <text:p>POMORSKI FAKULTET U SPLITU, POMORSKI MENADŽMENT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RAJEVSKIJ MISLAV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ROMAC DALIJA</text:p>
          </table:table-cell>
          <table:table-cell office:value-type="string" table:style-name="ce7">
            <text:p>PRAVNI FAKULTET U ZAGREBU, PRA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ROMAC MARKO</text:p>
          </table:table-cell>
          <table:table-cell office:value-type="string" table:style-name="ce7">
            <text:p>PODUZETNIŠTVO U KULTURI I TURIZMU U ZADR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ROMAC MIA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ROMAC TANJA</text:p>
          </table:table-cell>
          <table:table-cell office:value-type="string" table:style-name="ce7">
            <text:p>ODJEL ZDRAVSTVENIH STUDIJA U SPLITU, SESTRIN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RUNJE DORA</text:p>
          </table:table-cell>
          <table:table-cell office:value-type="string" table:style-name="ce7">
            <text:p>EKONOMSKI FAKULTET U SPLITU, POSLOVNA EKONOM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RUNJE IVANA</text:p>
          </table:table-cell>
          <table:table-cell office:value-type="string" table:style-name="ce7">
            <text:p>ODJEL ZA STRUČNE STUDIJE, INFORMACIJSKA TEHNOLOG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RUNJE MARIO</text:p>
          </table:table-cell>
          <table:table-cell office:value-type="string" table:style-name="ce7">
            <text:p>FESB U SPLITU, AUTOMATIZACIJA I POGONI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RUNJE SIMONA</text:p>
          </table:table-cell>
          <table:table-cell office:value-type="string" table:style-name="ce7">
            <text:p>EDUKACIJSKO-REHABILITACIJSKI FAKULTET U ZAGREBU, EDUKACIJSKA REHABILITAC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SESARDIĆ SARA</text:p>
          </table:table-cell>
          <table:table-cell office:value-type="string" table:style-name="ce7">
            <text:p>FILOZOFSKI FAKULTET U ZAGREBU, FONETIKA</text:p>
          </table:table-cell>
          <table:table-cell office:value-type="string" table:style-name="ce14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SMOLJO BARBARA</text:p>
          </table:table-cell>
          <table:table-cell office:value-type="string" table:style-name="ce7">
            <text:p>EKONOMSKI I NORMATIVNI OKVIR PODUZETNIŠTVA U KNIN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8">
            <text:p>SMOLJO LJUBICA</text:p>
          </table:table-cell>
          <table:table-cell office:value-type="string" table:style-name="ce7">
            <text:p>UČITELJSKI STUDIJ U GOSPIĆU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8">
            <text:p>SMOLJO NINO</text:p>
          </table:table-cell>
          <table:table-cell office:value-type="string" table:style-name="ce7">
            <text:p>EKONOMSKI FAKULTET U SPLITU, TURISTIČKO POSLOVANJE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SOLDIĆ ANTONIO</text:p>
          </table:table-cell>
          <table:table-cell office:value-type="string" table:style-name="ce7">
            <text:p>EKONOMSKI FAKULTET U ZAGREBU, EKONOM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8">
            <text:p>STOJIĆ MAJA</text:p>
          </table:table-cell>
          <table:table-cell office:value-type="string" table:style-name="ce7">
            <text:p>FAKULTET ZA MEDIJE I KOMUNIKACIJE, FILM I VIDEO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SVALINA IVAN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ŠABIĆ EGITA</text:p>
          </table:table-cell>
          <table:table-cell office:value-type="string" table:style-name="ce7">
            <text:p>PRAVNI FAKULTET U SPLITU, PRAVO</text:p>
          </table:table-cell>
          <table:table-cell office:value-type="string" table:style-name="ce7">
            <text:p>5.</text:p>
          </table:table-cell>
          <table:table-cell table:number-columns-repeated="1638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ŠABIĆ ENA</text:p>
          </table:table-cell>
          <table:table-cell office:value-type="string" table:style-name="ce7">
            <text:p>EKONOMSKI I NORMATIVNI OKVIR PODUZETNIŠTVA U KNINU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ŠANDRIĆ MIRNA</text:p>
          </table:table-cell>
          <table:table-cell office:value-type="string" table:style-name="ce7">
            <text:p>FILOZOFSKI FAKULTET U ZAGREBU, ARHEOLOGIJ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ŠARIĆ PAULA</text:p>
          </table:table-cell>
          <table:table-cell office:value-type="string" table:style-name="ce7">
            <text:p>FILOZOFSKI FAKULTET U SPLITU, PEDAGOGIJA I ENGLESKI JEZIK I KNJIŽEVNOST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ŠEGO IVA</text:p>
          </table:table-cell>
          <table:table-cell office:value-type="string" table:style-name="ce7">
            <text:p>FILOZOFSKI FAKULTET U SPLITU, POVIJEST I POVIJEST UMJETNOSTI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ŠENTIJA ŠIME</text:p>
          </table:table-cell>
          <table:table-cell office:value-type="string" table:style-name="ce7">
            <text:p>FESB U SPLITU, ELEKTROTEHNIKA<text:s/>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ŠIMIĆ BRUNO</text:p>
          </table:table-cell>
          <table:table-cell office:value-type="string" table:style-name="ce7">
            <text:p>ODJEL ZA FORENZIČNE ZNANOSTI U SPLITU, FORENZ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ŠIMLEŠA MARKO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ŠKALIC MIA</text:p>
          </table:table-cell>
          <table:table-cell office:value-type="string" table:style-name="ce7">
            <text:p>FESB U SPLITU, INDUSTRIJSKO INŽENJERSTVO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ŠUĆA MARTA</text:p>
          </table:table-cell>
          <table:table-cell office:value-type="string" table:style-name="ce7">
            <text:p>HKS U ZAGREBU, SOCIOLOG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8">
            <text:p>ŠUSTE IVA</text:p>
          </table:table-cell>
          <table:table-cell office:value-type="string" table:style-name="ce7">
            <text:p>MEDICINSKI FAKULTET U SPLITU, FARMACIJA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ŠUŠNJARA FRANKA</text:p>
          </table:table-cell>
          <table:table-cell office:value-type="string" table:style-name="ce7">
            <text:p>FILOZOFSKI FAKULTET U MOSTARU, PSIHOLOGIJ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8">
            <text:p>ŠUŠNJARA IVAN</text:p>
          </table:table-cell>
          <table:table-cell office:value-type="string" table:style-name="ce7">
            <text:p>PMF U ZAGREBU, GEOGRAFIJA I POVIJEST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8">
            <text:p>ŠUŠNJARA SARA</text:p>
          </table:table-cell>
          <table:table-cell office:value-type="string" table:style-name="ce7">
            <text:p>FESB U SPLITU, ELEKTRONIKA I RAČUNALNO INŽENJERSTVO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8">
            <text:p>TALAJA DIJANA</text:p>
          </table:table-cell>
          <table:table-cell office:value-type="string" table:style-name="ce7">
            <text:p>RUSKI JEZIK I KNJIŽ. I NJEMAČKI JEZIK I KNJŽ. U ZADR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8">
            <text:p>TEKLIĆ MATEA</text:p>
          </table:table-cell>
          <table:table-cell office:value-type="string" table:style-name="ce7">
            <text:p>PMF U SPLITU, INFORMATIK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8">
            <text:p>TIGANJ ANDREA</text:p>
          </table:table-cell>
          <table:table-cell office:value-type="string" table:style-name="ce7">
            <text:p>FILOZOFSKI FAKULTET U SPLITU, TALIJANSKI JEZIK I KNJŽ. I POVIJEST UMJETNOSTI<text:s/>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TOMAŠEVIĆ ANA</text:p>
          </table:table-cell>
          <table:table-cell office:value-type="string" table:style-name="ce7">
            <text:p>FAKULTET POLITIČKIH ZNANOSTI U ZAGREBU, POLITOLOGIJA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TOMAŠEVIĆ JURE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TOMAŠEVIĆ MAJA</text:p>
          </table:table-cell>
          <table:table-cell office:value-type="string" table:style-name="ce7">
            <text:p>UMJETNIČKA AKADEMIJA U SPLITU, FLAUTA</text:p>
          </table:table-cell>
          <table:table-cell office:value-type="string" table:style-name="ce12">
            <text:p>4.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TOMAŠEVIĆ MIRNA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TOMIĆ IVAN</text:p>
          </table:table-cell>
          <table:table-cell office:value-type="string" table:style-name="ce7">
            <text:p>VETERINARSKI FAKULTET U ZAGREBU,VETERINARSKA MEDICINA</text:p>
          </table:table-cell>
          <table:table-cell office:value-type="string" table:style-name="ce7">
            <text:p>4.</text:p>
          </table:table-cell>
          <table:table-cell table:number-columns-repeated="16380" table:style-name="ce1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UVODIĆ DAMIRA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VARDIĆ PETAR KREŠIMIR</text:p>
          </table:table-cell>
          <table:table-cell office:value-type="string" table:style-name="ce7">
            <text:p>FAKULTET STROJARSTVA I BRODOGRADNJE U ZAGREBU, STROJARSTVO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VIDIĆ ANTEA</text:p>
          </table:table-cell>
          <table:table-cell office:value-type="string" table:style-name="ce7">
            <text:p>ARHITEKTONSKI FAKULTET U ZAGREBU,<text:s/>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VITIĆ NIKOLINA</text:p>
          </table:table-cell>
          <table:table-cell office:value-type="string" table:style-name="ce7">
            <text:p>FPMOZ U MOSTARU, EDUKACIJSKA REHABILITAC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VRANČIĆ ANTONIJA</text:p>
          </table:table-cell>
          <table:table-cell office:value-type="string" table:style-name="ce7">
            <text:p>FILOZOFSKI FAKULTET U SPLITU, UČITELJSKI STUDIJ</text:p>
          </table:table-cell>
          <table:table-cell office:value-type="string" table:style-name="ce7">
            <text:p>5.</text:p>
          </table:table-cell>
          <table:table-cell table:number-columns-repeated="16380" table:style-name="ce1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VRDOLJAK INES</text:p>
          </table:table-cell>
          <table:table-cell office:value-type="string" table:style-name="ce7">
            <text:p>ODJEL ZA FORENZIČNE ZNANOSTI U SPLITU, FORENZIK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VRDOLJAK JELENA</text:p>
          </table:table-cell>
          <table:table-cell office:value-type="string" table:style-name="ce7">
            <text:p>PMF U SPLITU, BIOLOGIJA I KEMIJA<text:s/>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8">
            <text:p>VRDOLJAK MARINELA</text:p>
          </table:table-cell>
          <table:table-cell office:value-type="string" table:style-name="ce7">
            <text:p>FILOZOFSKI FAKULTET U SPLITU, HRVATSKI JEZIK I KNJŽ. I PEDAGOGIJA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VUČEMILO LANA</text:p>
          </table:table-cell>
          <table:table-cell office:value-type="string" table:style-name="ce7">
            <text:p>PRAVNI FAKULTET U SPLITU, UPRAVNI STUDIJ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8">
            <text:p>VUČEMILO MARKO</text:p>
          </table:table-cell>
          <table:table-cell office:value-type="string" table:style-name="ce7">
            <text:p>PMF U SPLITU, BIOLOGIJA I KEMIJ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8">
            <text:p>VUČIĆ DORIS</text:p>
          </table:table-cell>
          <table:table-cell office:value-type="string" table:style-name="ce7">
            <text:p>PRAVNI FAKULTET U ZAGREBU, SOCIJALNI RAD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8">
            <text:p>VUČIĆ MIRELA</text:p>
          </table:table-cell>
          <table:table-cell office:value-type="string" table:style-name="ce7">
            <text:p>FER U ZAGREBU, RAČUNALNO INŽENJERSTVO</text:p>
          </table:table-cell>
          <table:table-cell office:value-type="string" table:style-name="ce14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8">
            <text:p>VUČIĆ PETRA</text:p>
          </table:table-cell>
          <table:table-cell office:value-type="string" table:style-name="ce7">
            <text:p>PMF U SPLITU, INFORMATIK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8">
            <text:p>VUČKOVIĆ ANĐELIKA</text:p>
          </table:table-cell>
          <table:table-cell office:value-type="string" table:style-name="ce7">
            <text:p>MEDICINSKI FAKULTET U SPLITU, DENTALNA MEDICINA</text:p>
          </table:table-cell>
          <table:table-cell office:value-type="string" table:style-name="ce7">
            <text:p>5.</text:p>
          </table:table-cell>
          <table:table-cell table:number-columns-repeated="16380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8">
            <text:p>VUČKOVIĆ BOŠKO</text:p>
          </table:table-cell>
          <table:table-cell office:value-type="string" table:style-name="ce7">
            <text:p>ODJEL ZA STRUČNE STUDIJE U SPLITU, MENADŽMENT TRGOVINE I TURIZMA</text:p>
          </table:table-cell>
          <table:table-cell office:value-type="string" table:style-name="ce7">
            <text:p>2. DIPL-</text:p>
          </table:table-cell>
          <table:table-cell table:number-columns-repeated="1638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8">
            <text:p>VUČKOVIĆ KRISTINA</text:p>
          </table:table-cell>
          <table:table-cell office:value-type="string" table:style-name="ce7">
            <text:p>FILOZOFSKI FAKULTET <text:s/>U SPLITU, UČITELJSKI STUDIJ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8">
            <text:p>VUČKOVIĆ MARTINA</text:p>
          </table:table-cell>
          <table:table-cell office:value-type="string" table:style-name="ce7">
            <text:p>POVIJEST I ANGLISTIKA U ZADRU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8">
            <text:p>VUČKOVIĆ MIRTA</text:p>
          </table:table-cell>
          <table:table-cell office:value-type="string" table:style-name="ce7">
            <text:p>VETERINARSKI FAKULTET U ZAGREBU, VETERINARSKA MEDICINA</text:p>
          </table:table-cell>
          <table:table-cell office:value-type="string" table:style-name="ce7">
            <text:p>2.</text:p>
          </table:table-cell>
          <table:table-cell table:number-columns-repeated="1638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8">
            <text:p>VUČKOVIĆ ZORANA</text:p>
          </table:table-cell>
          <table:table-cell office:value-type="string" table:style-name="ce7">
            <text:p>FILOZOFSKI FAKULTET U SPLITU, HRVATSKI JEZIK I KNJIŽEVNOST I TALIJANISTIK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8">
            <text:p>VUJEVIĆ PETRA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8">
            <text:p>VUKASOVIĆ-LONČAR VEDRANA</text:p>
          </table:table-cell>
          <table:table-cell office:value-type="string" table:style-name="ce7">
            <text:p>PREHRAMBENO-BIOLOŠKI , MOLEKULARNA BIOLOGIJA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8">
            <text:p>VUKO ANĐELA</text:p>
          </table:table-cell>
          <table:table-cell office:value-type="string" table:style-name="ce7">
            <text:p>FAKULTET POLITIČKIH ZNANOSTI U ZAGREBU, NOVINARSTVO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8">
            <text:p>VUKO DORIS</text:p>
          </table:table-cell>
          <table:table-cell office:value-type="string" table:style-name="ce7">
            <text:p>FAKULTET ZA MENADŽMENT U TURIZMU I UGOSTITELJSTVU, MENADŽMENT U TURIZMU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8">
            <text:p>VUKO LUCIJA</text:p>
          </table:table-cell>
          <table:table-cell office:value-type="string" table:style-name="ce7">
            <text:p>EKONOMSKI FAKULTET U SPLITU, MENADŽMENT MALOG PODUZEĆ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8">
            <text:p>VUKOVIĆ ANICA</text:p>
          </table:table-cell>
          <table:table-cell office:value-type="string" table:style-name="ce7">
            <text:p>FESB U SPLITU, RAČUNARSTVO</text:p>
          </table:table-cell>
          <table:table-cell office:value-type="string" table:style-name="ce7">
            <text:p>2. DIPL.</text:p>
          </table:table-cell>
          <table:table-cell table:number-columns-repeated="1638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VUKOVIĆ IVNA</text:p>
          </table:table-cell>
          <table:table-cell office:value-type="string" table:style-name="ce7">
            <text:p>PMF U SPLITU, INFORMATIKA</text:p>
          </table:table-cell>
          <table:table-cell office:value-type="string" table:style-name="ce7">
            <text:p>1. DIPL.</text:p>
          </table:table-cell>
          <table:table-cell table:number-columns-repeated="1638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8">
            <text:p>VUKOVIĆ MORENO</text:p>
          </table:table-cell>
          <table:table-cell office:value-type="string" table:style-name="ce7">
            <text:p>EKONOMSKI FAKULTET U ZAGREBU, POSLOVNA EKONOMIJA</text:p>
          </table:table-cell>
          <table:table-cell office:value-type="string" table:style-name="ce7">
            <text:p>3.</text:p>
          </table:table-cell>
          <table:table-cell table:number-columns-repeated="1638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VUKOVIĆ NARDI</text:p>
          </table:table-cell>
          <table:table-cell office:value-type="string" table:style-name="ce7">
            <text:p>FILOZOFSKI FAKULTET U SPLITU, POVIJEST I ANGLISTIKA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VUKOVIĆ VLATAN</text:p>
          </table:table-cell>
          <table:table-cell office:value-type="string" table:style-name="ce7">
            <text:p>FESB U SPLITU, ELEKTROTEHNIKA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8">
            <text:p>ZLODRE IVOR</text:p>
          </table:table-cell>
          <table:table-cell office:value-type="string" table:style-name="ce7">
            <text:p>UMJETNIČKA AKADEMIJA U SPLITU, SAKSOFON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8">
            <text:p>ZLODRE NATAN</text:p>
          </table:table-cell>
          <table:table-cell office:value-type="string" table:style-name="ce7">
            <text:p>GITARA, <text:s/>DEN HAAG</text:p>
          </table:table-cell>
          <table:table-cell office:value-type="string" table:style-name="ce7">
            <text:p>1. DIPL</text:p>
          </table:table-cell>
          <table:table-cell table:number-columns-repeated="16380" table:style-name="ce1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8">
            <text:p>ŽANKO ENA</text:p>
          </table:table-cell>
          <table:table-cell office:value-type="string" table:style-name="ce7">
            <text:p>PEDAGOGIJA, HRVATSKI JEZIK I KNJIŽEVNOST U ZADR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8">
            <text:p>ŽMIRE MARIN</text:p>
          </table:table-cell>
          <table:table-cell office:value-type="string" table:style-name="ce7">
            <text:p>FESB U SPLITU, ELEKTROTEHNIKA<text:s/></text:p>
          </table:table-cell>
          <table:table-cell office:value-type="string" table:style-name="ce7">
            <text:p>1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8">
            <text:p>ŽMIRE TONI</text:p>
          </table:table-cell>
          <table:table-cell office:value-type="string" table:style-name="ce7">
            <text:p>FESB U SPLITU, AUTOMATIKA I SUSTAVI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8">
            <text:p>ŽUPIĆ BARBARA</text:p>
          </table:table-cell>
          <table:table-cell office:value-type="string" table:style-name="ce7">
            <text:p>PMF U ZAGREBU, FINANCIJSKA I POSLOVNA MATEMATIKA</text:p>
          </table:table-cell>
          <table:table-cell office:value-type="string" table:style-name="ce7">
            <text:p>2. DIPL.</text:p>
          </table:table-cell>
          <table:table-cell table:number-columns-repeated="16380" table:style-name="ce1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8">
            <text:p>ŽUPIĆ GLORIA</text:p>
          </table:table-cell>
          <table:table-cell office:value-type="string" table:style-name="ce7">
            <text:p>PRAVNI FAKULTET U ZAGREBU, PRAVO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8">
            <text:p>ŽUPIĆ IVNA</text:p>
          </table:table-cell>
          <table:table-cell office:value-type="string" table:style-name="ce7">
            <text:p>ODJEL ZDRAVSTVENIH STUDIJA U SPLITU, SESTRINSTVO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ŽUPIĆ KARLO</text:p>
          </table:table-cell>
          <table:table-cell office:value-type="string" table:style-name="ce7">
            <text:p>PROMET U ŠIBENIKU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ŽUPIĆ MARIJA</text:p>
          </table:table-cell>
          <table:table-cell office:value-type="string" table:style-name="ce7">
            <text:p>FAKULTET HRVATSKIH STUDIJA,KROATOLOGIJA I DEMOGRAFIJA I HRVATSKO ISELJENIŠTVO</text:p>
          </table:table-cell>
          <table:table-cell office:value-type="string" table:style-name="ce7">
            <text:p>2.</text:p>
          </table:table-cell>
          <table:table-cell table:number-columns-repeated="16380" table:style-name="ce1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8">
            <text:p>ŽUPIĆ PAULA</text:p>
          </table:table-cell>
          <table:table-cell office:value-type="string" table:style-name="ce7">
            <text:p>FILOZOFSKI FAKULTET U SPLITU, UČITELJSKI STUDIJ</text:p>
          </table:table-cell>
          <table:table-cell office:value-type="string" table:style-name="ce7">
            <text:p>3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Prijave koje ne ispunjavaju uvjete natječaj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PREZIME I IME</text:p>
          </table:table-cell>
          <table:table-cell office:value-type="string" table:style-name="ce6">
            <text:p>FAKULTET</text:p>
          </table:table-cell>
          <table:table-cell table:style-name="ce18"/>
          <table:table-cell office:value-type="string" table:style-name="ce2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JDUKOVIĆ IVAN</text:p>
          </table:table-cell>
          <table:table-cell office:value-type="string" table:style-name="ce12">
            <text:p>ODJEL ZA FORENZIČNE ZNANOSTI U SPLITU, FORENZIK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JDUKOVIĆ TOMISLAV</text:p>
          </table:table-cell>
          <table:table-cell office:value-type="string" table:style-name="ce12">
            <text:p>ODJEL ZA STRUČNE STUDIJE U SPLITU, ELEKTROENERGETIK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LEBIĆ BRUNA</text:p>
          </table:table-cell>
          <table:table-cell office:value-type="string" table:style-name="ce7">
            <text:p>FRANCUSKI JEZIK I LINGVISTIKA</text:p>
          </table:table-cell>
          <table:table-cell table:style-name="ce14"/>
          <table:table-cell office:value-type="string" table:number-columns-spanned="4" table:number-rows-spanned="1" table:style-name="ce22">
            <text:p>GODINA UPISA NA DIPLOMSKI STUDIJ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ALAJIĆ DUJO</text:p>
          </table:table-cell>
          <table:table-cell office:value-type="string" table:style-name="ce12">
            <text:p>ODJEL ZA STRUČNE STUDIJE U SPLITU, INFORMACIJSKA TEHNOLOGIJ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BALAJIĆ IVAN</text:p>
          </table:table-cell>
          <table:table-cell office:value-type="string" table:style-name="ce12">
            <text:p>ODJEL ZA STRUČNE STUDIJE U SPLITU, INFORMACIJSKA TEHNOLOGIJ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ALAJIĆ STIPE</text:p>
          </table:table-cell>
          <table:table-cell office:value-type="string" table:style-name="ce7">
            <text:p>FILOZOFSKI FAKULTET U SPLITU, HRVATSKI JEZIK I KNJI. I NJEMAČKI JEZIK I KNJIŽ.</text:p>
          </table:table-cell>
          <table:table-cell table:style-name="ce19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ANDIĆ MATEO</text:p>
          </table:table-cell>
          <table:table-cell office:value-type="string" table:style-name="ce7">
            <text:p>ODJEL ZA STRUČNE STUDIJE, ELEKTROENERGETIKA</text:p>
          </table:table-cell>
          <table:table-cell table:style-name="ce16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BARAĆ ANTONIA</text:p>
          </table:table-cell>
          <table:table-cell office:value-type="string" table:style-name="ce12">
            <text:p>FILOZOFSKI FAKULTET U ZAGREBU, KROATISTIK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BARAĆ PETAR</text:p>
          </table:table-cell>
          <table:table-cell office:value-type="string" table:style-name="ce12">
            <text:p>FESB U SPLITU, RAČUNARSTVO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BATARELO MARIJANA</text:p>
          </table:table-cell>
          <table:table-cell office:value-type="string" table:style-name="ce12">
            <text:p>PMF U ZAGREBU, EKSPERIMENTALNA BIOLOGIJA</text:p>
          </table:table-cell>
          <table:table-cell table:style-name="ce7"/>
          <table:table-cell office:value-type="string" table:style-name="ce2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BENJA DAMIR</text:p>
          </table:table-cell>
          <table:table-cell office:value-type="string" table:style-name="ce7">
            <text:p>EKONOMSKI FAKULTET U SPLITU, POSLOVNA EKONOMIJA</text:p>
          </table:table-cell>
          <table:table-cell table:style-name="ce19"/>
          <table:table-cell office:value-type="string" table:number-columns-spanned="4" table:number-rows-spanned="1" table:style-name="ce22">
            <text:p>GODINA UPISA NA DIPLOMSKI STUDIJ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BEŠLIĆ MARKO</text:p>
          </table:table-cell>
          <table:table-cell office:value-type="string" table:style-name="ce7">
            <text:p>FESB U SPLITU, RAČU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BIKIĆ KREŠIMIR</text:p>
          </table:table-cell>
          <table:table-cell office:value-type="string" table:style-name="ce7">
            <text:p>GRAĐEVINSKI FAKULTET U ZAGREBU, GRAĐEVINARSTVO</text:p>
          </table:table-cell>
          <table:table-cell table:style-name="ce7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BILOKAPIĆ ANTONIA</text:p>
          </table:table-cell>
          <table:table-cell office:value-type="string" table:style-name="ce7">
            <text:p>FILOZOFSKI FAKULTET U ZAGREBU, KROATIST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BUDIMIR NIKOLINA</text:p>
          </table:table-cell>
          <table:table-cell office:value-type="string" table:style-name="ce7">
            <text:p>PMF U SPLITU, INFORMATIKA</text:p>
          </table:table-cell>
          <table:table-cell table:style-name="ce7"/>
          <table:table-cell office:value-type="string" table:style-name="ce20">
            <text:p>GODINA UPISA NA PREDDIPLOMSKI STUDIJ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BUDIMIR TINA</text:p>
          </table:table-cell>
          <table:table-cell office:value-type="string" table:style-name="ce7">
            <text:p>PMF U SPLITU, BIOLOGIJA I KEMIJA</text:p>
          </table:table-cell>
          <table:table-cell table:style-name="ce7"/>
          <table:table-cell office:value-type="string" table:style-name="ce20">
            <text:p>GODINA UPISA NA DIPLOMSKI STUDIJ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BULJAN ANTONELA</text:p>
          </table:table-cell>
          <table:table-cell office:value-type="string" table:style-name="ce7">
            <text:p>PRAVNI FAKULTET U SPLITU, UPRAVNI STUDIJ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BULJAN KATARINA</text:p>
          </table:table-cell>
          <table:table-cell office:value-type="string" table:style-name="ce7">
            <text:p>FAKULTET GRAĐEVINARSTVA, ARHITEKTURE I GEODEZIJE U SPLITU,GRAĐEVI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DOMAZET-LOŠO ANJA</text:p>
          </table:table-cell>
          <table:table-cell office:value-type="string" table:style-name="ce7">
            <text:p>EDUKACIJSKO REHABILITACIJSKI FAKULTET U ZAGREBU, EDUKACIJSKA REHABILITAC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FILIPOVIĆ-GRČIĆ MIRIAM</text:p>
          </table:table-cell>
          <table:table-cell office:value-type="string" table:style-name="ce7">
            <text:p>EKONOMSKI FAKULTET U SPLITU, MENADŽMENT MALOG PODUZEĆA</text:p>
          </table:table-cell>
          <table:table-cell table:style-name="ce7"/>
          <table:table-cell office:value-type="string" table:style-name="ce20">
            <text:p>GODINA PRVOG UPISA NA <text:s/>STUDIJ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GLAVINIĆ JOSIPA</text:p>
          </table:table-cell>
          <table:table-cell office:value-type="string" table:style-name="ce7">
            <text:p>FESB U SPLITU,ELEKTROTEHNIKA I RAČUNALNO INŽENJERSTVO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GRČIĆ JOSIP</text:p>
          </table:table-cell>
          <table:table-cell office:value-type="string" table:style-name="ce7">
            <text:p>FESB U SPLITU, ELEKTROTEHNIKA I INFORMACIJSKA TEHN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IVANČEVIĆ IVAN</text:p>
          </table:table-cell>
          <table:table-cell office:value-type="string" table:style-name="ce7">
            <text:p>ODJEL ZA STRUČNE STUDIJE U SPLITU, INFORMACIJSKA TEHNOLOGIJA</text:p>
          </table:table-cell>
          <table:table-cell table:style-name="ce7"/>
          <table:table-cell office:value-type="string" table:style-name="ce2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IVANDIĆ ANTE</text:p>
          </table:table-cell>
          <table:table-cell office:value-type="string" table:style-name="ce7">
            <text:p>FAKULTET GRAĐEVINARSTVA, ARHITEKTURE I GEODEZIJE U SPLITU, GEOD. I GEOINFORMATIKA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IVANDIĆ HELENA</text:p>
          </table:table-cell>
          <table:table-cell office:value-type="string" table:style-name="ce7">
            <text:p>FRANCUSKI JEZIK I KNJŽ. I PEDAGOGIJA</text:p>
          </table:table-cell>
          <table:table-cell table:style-name="ce12"/>
          <table:table-cell office:value-type="string" table:style-name="ce11">
            <text:p>GODINA PRVOG UPISA NA DIPLOMSKI STUDIJ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JAGNJIĆ MALBAŠA JELENA</text:p>
          </table:table-cell>
          <table:table-cell office:value-type="string" table:style-name="ce7">
            <text:p>FILOZOFSKI FAKULTET U SPLITU, FILOZOFIJA I HRVATSKI JEZIK I KNJIŽEVNOST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JELOVIĆ TANJA</text:p>
          </table:table-cell>
          <table:table-cell office:value-type="string" table:style-name="ce12">
            <text:p>PRAVNI FAKULTET U ZAGREBU, JAVNA UPRAVA</text:p>
          </table:table-cell>
          <table:table-cell table:style-name="ce13"/>
          <table:table-cell office:value-type="string" table:style-name="ce2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JUKIĆ SARA</text:p>
          </table:table-cell>
          <table:table-cell office:value-type="string" table:style-name="ce7">
            <text:p>FESB U SPLITU, RAČUNARSTVO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JUKIĆ-BRAČULJ ROBERT</text:p>
          </table:table-cell>
          <table:table-cell office:value-type="string" table:style-name="ce7">
            <text:p>FESB U SPLITU, ELEKTROTEHNIKA I INFORMACIJSKA TEHN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JURKO KLARA</text:p>
          </table:table-cell>
          <table:table-cell office:value-type="string" table:style-name="ce7">
            <text:p>ŠPANJOLSKI JEZIK I KNJŽ. I ANGLISTIKA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KEKEZ ANTE</text:p>
          </table:table-cell>
          <table:table-cell office:value-type="string" table:style-name="ce7">
            <text:p>PROMET U ŠIBENIKU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KOJIĆ SARA</text:p>
          </table:table-cell>
          <table:table-cell office:value-type="string" table:style-name="ce7">
            <text:p>ODJEL ZA STUDIJE MORA U SPLITU, BIOLOGIJA I TEHNOLOGIJA MORA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KRAJINA MARIO<text:s/></text:p>
          </table:table-cell>
          <table:table-cell office:value-type="string" table:style-name="ce7">
            <text:p>ODJEL ZA STRUČNE STUDIJE U SPLITU, ELEKTROENERGETIKA</text:p>
          </table:table-cell>
          <table:table-cell table:style-name="ce12"/>
          <table:table-cell office:value-type="string" table:style-name="ce11">
            <text:p>GODINA PRVOG UPISA NA STUDIJ FESB-a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KRIŽANAC MARIJAN</text:p>
          </table:table-cell>
          <table:table-cell office:value-type="string" table:style-name="ce7">
            <text:p>MENADŽMENT U ŠIBENIKU</text:p>
          </table:table-cell>
          <table:table-cell table:style-name="ce7"/>
          <table:table-cell office:value-type="string" table:style-name="ce20">
            <text:p>GODINA PRVOG UPISA PREDDIPLOMSKI ILI DIPLOMSKI STUDIJ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KURTOVIĆ SARA</text:p>
          </table:table-cell>
          <table:table-cell office:value-type="string" table:style-name="ce7">
            <text:p>EDUKACIJSKO-REHABILITACIJSKI FAKULTET U ZAGREBU, SOCIJALNA PEDAG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LIBRENJAK ANA</text:p>
          </table:table-cell>
          <table:table-cell office:value-type="string" table:style-name="ce7">
            <text:p>FER U ZAGREBU, INFORMACIJSKA I KOMUNIKACIJSKA TEHNOLOGIJA U ZAGREBU</text:p>
          </table:table-cell>
          <table:table-cell table:style-name="ce12"/>
          <table:table-cell office:value-type="string" table:style-name="ce11">
            <text:p>GODINA PRVOG UPISA NA DIPLOMSKI STUDIJ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LUKAČEVIĆ ARIJANA</text:p>
          </table:table-cell>
          <table:table-cell office:value-type="string" table:style-name="ce7">
            <text:p>PSIHOLOGIJA U ZADRU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MACAN ANTONIO MIRKO</text:p>
          </table:table-cell>
          <table:table-cell office:value-type="string" table:style-name="ce7">
            <text:p>ODJEL ZA STRUČNE STUDIJE U SPLITU, ELEKTROENERGET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MACAN MARIO</text:p>
          </table:table-cell>
          <table:table-cell office:value-type="string" table:style-name="ce7">
            <text:p>FESB U SPLITU, ELEKTROTEHNIKA I INFORMACIJSKA TEHN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MAJIĆ DUJE</text:p>
          </table:table-cell>
          <table:table-cell office:value-type="string" table:style-name="ce7">
            <text:p>POMORSKI FAKULTET U SPLITU, POMORSKI MENADŽMENT</text:p>
          </table:table-cell>
          <table:table-cell table:style-name="ce7"/>
          <table:table-cell office:value-type="string" table:style-name="ce20">
            <text:p>GODINA PRVOG UPISA NA DIPLOMSKI STUDIJ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MALBAŠA DARKO</text:p>
          </table:table-cell>
          <table:table-cell office:value-type="string" table:style-name="ce7">
            <text:p>KATOLIČKI BOGOSLOVNI FAKULTET U SPLITU, TEOLOGIJA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MALBAŠA IVAN</text:p>
          </table:table-cell>
          <table:table-cell office:value-type="string" table:style-name="ce7">
            <text:p>ODJEL ZA STRUČNE STUDIJE U SPLITU, RAČUNARSTVO I FINANCIJE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MALEŠ JELENA</text:p>
          </table:table-cell>
          <table:table-cell office:value-type="string" table:style-name="ce7">
            <text:p>ODJEL ZA STRUČNE STUDIJE U SPLITU, TRGOVINSKO POSLOVANJE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MARAS IVANA</text:p>
          </table:table-cell>
          <table:table-cell office:value-type="string" table:style-name="ce7">
            <text:p>FILOZOFSKI FAKULTET U SPLITU, HRVATSKI JEZIK I KNJIŽEVNOST I TALIJANSKI JEZIK I KNJIŽEVNOST</text:p>
          </table:table-cell>
          <table:table-cell table:style-name="ce12"/>
          <table:table-cell office:value-type="string" table:style-name="ce11">
            <text:p>TRENUTNA GODINA STUDIJA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MARIĆ MAJA</text:p>
          </table:table-cell>
          <table:table-cell office:value-type="string" table:style-name="ce7">
            <text:p>UMJETNIČKA AKADEMIJA U SPLITU, LIKOVNA KULTURA I LIKOVNA UMJETNOST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MARKOVIĆ DUJO</text:p>
          </table:table-cell>
          <table:table-cell office:value-type="string" table:style-name="ce7">
            <text:p>MEDICINSKI FAKULTET U SPLITU, MEDICIN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MARKOVIĆ TONI</text:p>
          </table:table-cell>
          <table:table-cell office:value-type="string" table:style-name="ce7">
            <text:p>PMF U SPLITU, INFORMATIKA</text:p>
          </table:table-cell>
          <table:table-cell table:style-name="ce12"/>
          <table:table-cell office:value-type="string" table:style-name="ce11">
            <text:p>ODUSTAO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MARUNICA NIKOLINA</text:p>
          </table:table-cell>
          <table:table-cell office:value-type="string" table:style-name="ce7">
            <text:p>HKS U ZAGREBU, SESTRINSTVO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MASLE KLAUDIJA</text:p>
          </table:table-cell>
          <table:table-cell office:value-type="string" table:style-name="ce7">
            <text:p>FILOZOFSKI FAKULTET U SPLITU, RANI I <text:s/>PREDŠKOLSKI ODGOJ I OBRAZOVANJE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MATIĆ ANTEA</text:p>
          </table:table-cell>
          <table:table-cell office:value-type="string" table:style-name="ce7">
            <text:p>KINEZIOLOŠKI FAKULTET U SPLITU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MATIĆ BOŽENA</text:p>
          </table:table-cell>
          <table:table-cell office:value-type="string" table:style-name="ce7">
            <text:p>UČITELJSKI STUDIJ U ZADRU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MATIĆ IVICA</text:p>
          </table:table-cell>
          <table:table-cell office:value-type="string" table:style-name="ce7">
            <text:p>FESB U SPLITU, STROJARSTVO</text:p>
          </table:table-cell>
          <table:table-cell table:style-name="ce7"/>
          <table:table-cell office:value-type="string" table:style-name="ce20">
            <text:p>TRENUTNA GODINA STUDIJA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MIJOČ JOSIP</text:p>
          </table:table-cell>
          <table:table-cell office:value-type="string" table:style-name="ce7">
            <text:p>FILOZOFSKO-TEOLOŠKI INSTITUT DR. ISUSOVE U ZAGREBU, TEOLOGIJA</text:p>
          </table:table-cell>
          <table:table-cell table:style-name="ce12"/>
          <table:table-cell office:value-type="string" table:style-name="ce11">
            <text:p>GODINA PRVOG UPISA NA STUDIJ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MILOŠ TINA</text:p>
          </table:table-cell>
          <table:table-cell office:value-type="string" table:style-name="ce7">
            <text:p>PMF U ZAGREBU, EKSPERIMENTALNA BI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MRĐEN LAURA</text:p>
          </table:table-cell>
          <table:table-cell office:value-type="string" table:style-name="ce7">
            <text:p>EKONOMSKI I NORMATIVNI OKVIR PODUZETNIŠTVA U KNINU</text:p>
          </table:table-cell>
          <table:table-cell table:style-name="ce7"/>
          <table:table-cell office:value-type="string" table:style-name="ce20">
            <text:p>TRENUTNA GODINA DIPLOMSKOG STUDIJA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NORAC LUKA</text:p>
          </table:table-cell>
          <table:table-cell office:value-type="string" table:style-name="ce7">
            <text:p>MUZIČKA AKADEMIJA U ZAGREBU, STUDIJ ZA INSTRUMENTALISTE</text:p>
          </table:table-cell>
          <table:table-cell table:style-name="ce12"/>
          <table:table-cell office:value-type="string" table:style-name="ce2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PAVIČIĆ DANIJELA</text:p>
          </table:table-cell>
          <table:table-cell office:value-type="string" table:style-name="ce7">
            <text:p>TEKSTILNO-TEHNOLOŠKI FAKULTET U ZAGREBU, TEKSTILNI I MODNI DIZAJN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PAVIČIĆ ROKO</text:p>
          </table:table-cell>
          <table:table-cell office:value-type="string" table:style-name="ce7">
            <text:p>ODJEL ZA STRUČNE STUDIJE U SPLITU, ELEKTROENERGET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PAVIĆ MARIN</text:p>
          </table:table-cell>
          <table:table-cell office:value-type="string" table:style-name="ce7">
            <text:p>EKONOMSKI FAKULTET U SPLITU, UPRAVLJANJE PROJEKTIMA</text:p>
          </table:table-cell>
          <table:table-cell table:style-name="ce7"/>
          <table:table-cell office:value-type="string" table:style-name="ce20">
            <text:p>GODINA PRVOG UPISA NA DIPLOMSKI STUDIJ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PAVIĆ RINA</text:p>
          </table:table-cell>
          <table:table-cell office:value-type="string" table:style-name="ce7">
            <text:p>PREHRAMBENO-BIOTEHNOLOŠKI FAKULTET, NUTRICIONIZAM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PERAJICA BARBARA</text:p>
          </table:table-cell>
          <table:table-cell office:value-type="string" table:style-name="ce7">
            <text:p>FILOZOFSKI FAKULTET U SPLITU, UČITELJSKI STUDIJ</text:p>
          </table:table-cell>
          <table:table-cell table:style-name="ce12"/>
          <table:table-cell office:value-type="string" table:style-name="ce11">
            <text:p>TRENUTNA GODINA STUDIJA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PERVAN KLARA</text:p>
          </table:table-cell>
          <table:table-cell office:value-type="string" table:style-name="ce7">
            <text:p>AGRONOMSKI FAKULTET U ZAGREBU, AGROEK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PETRIČEVIĆ LUKA</text:p>
          </table:table-cell>
          <table:table-cell office:value-type="string" table:style-name="ce7">
            <text:p>FESB U SPLITU, ELEKTRONIKA I RAČUNALNO INŽENJERSTVO</text:p>
          </table:table-cell>
          <table:table-cell table:style-name="ce12"/>
          <table:table-cell office:value-type="string" table:style-name="ce11">
            <text:p>GODINA PRVOG UPISA NA DIPLOMSKI STUDIJ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POLJAK BARBARA</text:p>
          </table:table-cell>
          <table:table-cell office:value-type="string" table:style-name="ce7">
            <text:p>FILOZOFSKI FAKULTET U SPLITU, UČITELJSKI STUDIJ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POLJAK LEA</text:p>
          </table:table-cell>
          <table:table-cell office:value-type="string" table:style-name="ce7">
            <text:p>AGRONOMSKI FAKULTET U ZAGREBU, ZAŠTITA BIL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POLJAK MARIJA</text:p>
          </table:table-cell>
          <table:table-cell office:value-type="string" table:style-name="ce7">
            <text:p>EKONOMSKI FAKULTET U SPLITU, MENADŽMENT MALOG PODUZEĆA</text:p>
          </table:table-cell>
          <table:table-cell table:style-name="ce7"/>
          <table:table-cell office:value-type="string" table:style-name="ce20">
            <text:p>TRENUTNA GODINA STUDIJA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POLJAK MATE</text:p>
          </table:table-cell>
          <table:table-cell office:value-type="string" table:style-name="ce7">
            <text:p>FESB U SPLITU, RAČU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5">
            <text:p>POLJAK TEO</text:p>
          </table:table-cell>
          <table:table-cell office:value-type="string" table:style-name="ce16">
            <text:p>ODJEL ZA STRUČNE STUDIJE U SPLITU, RAČUNOVODSTVO I FINANCIJE</text:p>
          </table:table-cell>
          <table:table-cell table:style-name="ce16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PROLOŠČIĆ ANAMARIJA</text:p>
          </table:table-cell>
          <table:table-cell office:value-type="string" table:style-name="ce7">
            <text:p>ODJEL ZA STRUČNE STUDIJE U SPLITU, MENADŽMENT TRGOVINE I TURIZMA</text:p>
          </table:table-cell>
          <table:table-cell table:style-name="ce7"/>
          <table:table-cell office:value-type="string" table:style-name="ce20">
            <text:p>UVJERENJE O PREBIVALIŠTU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PROLOŠČIĆ MARKO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RADOVIĆ MIRNA</text:p>
          </table:table-cell>
          <table:table-cell office:value-type="string" table:style-name="ce7">
            <text:p>EKONOMSKI FAKULTET U SPLITU, POSLOVNA EKONOM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RAJEVSKIJ TRPIMIR</text:p>
          </table:table-cell>
          <table:table-cell office:value-type="string" table:style-name="ce7">
            <text:p>FESB U SPLITU, RAČUNARSTVO</text:p>
          </table:table-cell>
          <table:table-cell table:style-name="ce12"/>
          <table:table-cell office:value-type="string" table:style-name="ce11">
            <text:p>UVJERENJE O PREBIVALIŠTU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RAJIĆ GABRIJELA</text:p>
          </table:table-cell>
          <table:table-cell office:value-type="string" table:style-name="ce7">
            <text:p>EKONOMSKI FAKULTET U SPLITU, POSLOVNA EKONOMIJA</text:p>
          </table:table-cell>
          <table:table-cell table:style-name="ce12"/>
          <table:table-cell office:value-type="string" table:style-name="ce11">
            <text:p>GODINA PRVOG UPISA NA STUDIJ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ROSAN ANTE</text:p>
          </table:table-cell>
          <table:table-cell office:value-type="string" table:style-name="ce7">
            <text:p>KINEZIOLOŠKI FAKULTET U SPLITU</text:p>
          </table:table-cell>
          <table:table-cell table:style-name="ce12"/>
          <table:table-cell office:value-type="string" table:style-name="ce11">
            <text:p>GODINA PRVOG UPISA NA DIPLOMSKI STUDIJ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RUNJE BOŽENA</text:p>
          </table:table-cell>
          <table:table-cell office:value-type="string" table:style-name="ce7">
            <text:p>POMORSKI FAKULTET U SPLITU, POMORSKA ELEKTROTEHNIKA I INFORMATIČKA TEHNOLOGIJA</text:p>
          </table:table-cell>
          <table:table-cell table:style-name="ce12"/>
          <table:table-cell office:value-type="string" table:style-name="ce11">
            <text:p>GODINA PRVOG UPISA NA DIPLOMSKI STUDIJ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RUNJE IVAN</text:p>
          </table:table-cell>
          <table:table-cell office:value-type="string" table:style-name="ce7">
            <text:p>FAKULTET ZDRAVSTVENIH STUDIJA U RIJECI, SESTRINSTVO</text:p>
          </table:table-cell>
          <table:table-cell table:style-name="ce7"/>
          <table:table-cell office:value-type="string" table:style-name="ce20">
            <text:p>GODINA PRVOG UPISA I TRENUTNA GODINA STUDIJA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RUNJE JELENA</text:p>
          </table:table-cell>
          <table:table-cell office:value-type="string" table:style-name="ce7">
            <text:p>FESB U SPLITU, RAČU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SANTO JOSIP</text:p>
          </table:table-cell>
          <table:table-cell office:value-type="string" table:style-name="ce7">
            <text:p>KINEZIOLOŠKI FAKULTET U SPLITU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LADOJA MAJA</text:p>
          </table:table-cell>
          <table:table-cell office:value-type="string" table:style-name="ce7">
            <text:p>FAKULTET GRAĐEVINARSTVA, ARHITEKTURE I GEODEZIJE U SPLITU, GRAĐEVI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OLDIĆ FILIP</text:p>
          </table:table-cell>
          <table:table-cell office:value-type="string" table:style-name="ce7">
            <text:p>FESB U SPLITU, ELEKTROTEHN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ŠTROLIGA SARA</text:p>
          </table:table-cell>
          <table:table-cell office:value-type="string" table:style-name="ce7">
            <text:p>GRAĐEVINSKI I ARHITEKTONSKI FAKULTET U OSIJEKU, ARHITEKTURA I URBANIZAM</text:p>
          </table:table-cell>
          <table:table-cell table:style-name="ce7"/>
          <table:table-cell office:value-type="string" table:number-columns-spanned="4" table:number-rows-spanned="1" table:style-name="ce22">
            <text:p>GODINA PRVOG UPISA NA STUDIJ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TEA TALAJA</text:p>
          </table:table-cell>
          <table:table-cell office:value-type="string" table:style-name="ce7">
            <text:p>FAKULTET HRVATSKIH STUDIJA U ZAGREBU, PSIHOLOG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TIČINOVIĆ BRUNA</text:p>
          </table:table-cell>
          <table:table-cell office:value-type="string" table:style-name="ce7">
            <text:p>INFORMACIJSKE ZNANOSTI U ZADRU</text:p>
          </table:table-cell>
          <table:table-cell table:style-name="ce12"/>
          <table:table-cell office:value-type="string" table:number-columns-spanned="4" table:number-rows-spanned="1" table:style-name="ce22">
            <text:p>GODINA PRVOG UPISA NA STUDIJ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TOKIĆ ANTE</text:p>
          </table:table-cell>
          <table:table-cell office:value-type="string" table:style-name="ce7">
            <text:p>FESB U SPLITU, RAČUNARSTVO</text:p>
          </table:table-cell>
          <table:table-cell table:style-name="ce7"/>
          <table:table-cell office:value-type="string" table:number-columns-spanned="4" table:number-rows-spanned="1" table:style-name="ce22">
            <text:p>UVJERENJE O PREBIVALIŠTU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TOKIĆ JOSIPA</text:p>
          </table:table-cell>
          <table:table-cell office:value-type="string" table:style-name="ce7">
            <text:p>PMF U SPLITU, INFORMATIKA</text:p>
          </table:table-cell>
          <table:table-cell table:style-name="ce7"/>
          <table:table-cell office:value-type="string" table:number-columns-spanned="4" table:number-rows-spanned="1" table:style-name="ce22">
            <text:p>UVJERENJE O PREBIVALIŠTU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TOMAŠEVIĆ MAJA</text:p>
          </table:table-cell>
          <table:table-cell office:value-type="string" table:style-name="ce7">
            <text:p>ODJEL ZA STRUČNE STUDIJE U SPLITU, KONSTRUKCIJSKO STROJ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TOMAŠEVIĆ ROKO</text:p>
          </table:table-cell>
          <table:table-cell office:value-type="string" table:style-name="ce7">
            <text:p>ODJEL ZA STRUČNE STUDIJE U SPLITU, KONSTRUKCIJSKO STROJARSTVO</text:p>
          </table:table-cell>
          <table:table-cell table:style-name="ce12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TOMIĆ ALEN<text:s/></text:p>
          </table:table-cell>
          <table:table-cell office:value-type="string" table:style-name="ce7">
            <text:p>FAKULTET ORGANIZACIJE I INFORMATIKE, INFORMACIJSKI I POSLOVNI SUSTAVI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VRDOLJAK JELENA</text:p>
          </table:table-cell>
          <table:table-cell office:value-type="string" table:style-name="ce7">
            <text:p>FAKULTET GRAĐEVINARSTVA, ARHITEKTURE I GEODEZIJE U SPLITU,GRAĐEVI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VRGOČ LUKA</text:p>
          </table:table-cell>
          <table:table-cell office:value-type="string" table:style-name="ce7">
            <text:p>FAKULTET GRAĐEVINARSTVA , ARHITEKTURE I GEODEZIJE U SPLITU, GRAĐEVI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VUČEMILO MIRNA</text:p>
          </table:table-cell>
          <table:table-cell office:value-type="string" table:style-name="ce7">
            <text:p>MEDICINSKI FAKULTET U ZAGREBU, MEDICINA</text:p>
          </table:table-cell>
          <table:table-cell table:style-name="ce7"/>
          <table:table-cell office:value-type="string" table:number-columns-spanned="3" table:number-rows-spanned="1" table:style-name="ce22">
            <text:p>UVJERENJE O PREBIVALIŠTU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VUČIĆ ANA</text:p>
          </table:table-cell>
          <table:table-cell office:value-type="string" table:style-name="ce7">
            <text:p>PMF U SPLITU, INFORMAT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VUČIĆ MATEO</text:p>
          </table:table-cell>
          <table:table-cell office:value-type="string" table:style-name="ce7">
            <text:p>EKONOMSKI FAKULTET U SPLITU, POSLOVNA EKONOMIJ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VUČKOVIĆ DARIO</text:p>
          </table:table-cell>
          <table:table-cell office:value-type="string" table:style-name="ce7">
            <text:p>STOMATOLOŠKI FAKULTET U ZAGREBU, DENTALNA MEDICIN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VUKAS MARKO</text:p>
          </table:table-cell>
          <table:table-cell office:value-type="string" table:style-name="ce7">
            <text:p>KINEZIOLOŠKI FAKULTET U SPLITU,<text:s/></text:p>
          </table:table-cell>
          <table:table-cell table:style-name="ce7"/>
          <table:table-cell office:value-type="string" table:number-columns-spanned="3" table:number-rows-spanned="1" table:style-name="ce22">
            <text:p>UVJERENJE O PREBIVALIŠTU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VUKO LUKA</text:p>
          </table:table-cell>
          <table:table-cell office:value-type="string" table:style-name="ce7">
            <text:p>GRAĐEVINSKI FAKULTET U ZAGREBU, GRAĐEVIN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VUKOVIĆ ANA</text:p>
          </table:table-cell>
          <table:table-cell office:value-type="string" table:style-name="ce7">
            <text:p>FILOZOFSKI FAKULTET U RIJECI, KULTUROLOGIJA</text:p>
          </table:table-cell>
          <table:table-cell table:style-name="ce7"/>
          <table:table-cell office:value-type="string" table:number-columns-spanned="6" table:number-rows-spanned="1" table:style-name="ce22">
            <text:p>GODINA PRVOG UPISA I TRENUTNA GODINA STUDIJA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VUKOVIĆ KRISTINA</text:p>
          </table:table-cell>
          <table:table-cell office:value-type="string" table:style-name="ce7">
            <text:p>ODJEL ZA STRUČNE STUDIJE U SPLITU, RAČUNOVODSTVO I FINANCIJE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VUKOVIĆ PETAR</text:p>
          </table:table-cell>
          <table:table-cell office:value-type="string" table:style-name="ce7">
            <text:p>ODJEL ZA STUČNE STUDIJE U SPLITU, TRGOVINSKO POSLOVANJE</text:p>
          </table:table-cell>
          <table:table-cell table:style-name="ce7"/>
          <table:table-cell office:value-type="string" table:number-columns-spanned="4" table:number-rows-spanned="1" table:style-name="ce22">
            <text:p>GODINA PRVOG UPISA NA STUDIJ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VUKOVIĆ VLATKA</text:p>
          </table:table-cell>
          <table:table-cell office:value-type="string" table:style-name="ce7">
            <text:p>PMF U SPLITU, INFORMATIKA</text:p>
          </table:table-cell>
          <table:table-cell table:style-name="ce7"/>
          <table:table-cell office:value-type="string" table:number-columns-spanned="5" table:number-rows-spanned="1" table:style-name="ce22">
            <text:p>GODINA PRVOG UPISA NA DIPLOMSKI STUDIJ</text:p>
          </table:table-cell>
          <table:covered-table-cell table:number-columns-repeated="4"/>
          <table:table-cell table:number-columns-repeated="16375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ŽAPER BOŽE</text:p>
          </table:table-cell>
          <table:table-cell office:value-type="string" table:style-name="ce7">
            <text:p>ODJEL ZA STRUČNE STUDIJE U SPLITU, KONSTRUKCIJSKO STROJARSTVO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ŽUPA ANITA</text:p>
          </table:table-cell>
          <table:table-cell office:value-type="string" table:style-name="ce7">
            <text:p>PRAVNI FAKULTET U SPLITU, PRAVNI STUDIJ</text:p>
          </table:table-cell>
          <table:table-cell table:style-name="ce7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ŽUPA DARIJA</text:p>
          </table:table-cell>
          <table:table-cell office:value-type="string" table:style-name="ce7">
            <text:p>ARHITEKTONSKI FAKULTET U ZAGREBU, ARHITEKTURA I URBANIZAM</text:p>
          </table:table-cell>
          <table:table-cell table:style-name="ce7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ŽUPIĆ LUKA ANTE</text:p>
          </table:table-cell>
          <table:table-cell office:value-type="string" table:style-name="ce7">
            <text:p>ODJEL ZA STRUČNE STUDIJE U SPLITU, ELEKTROENERGETIKA</text:p>
          </table:table-cell>
          <table:table-cell table:style-name="ce12"/>
          <table:table-cell office:value-type="string" table:style-name="ce11">
            <text:p>NEMA UVJETE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ŽUPIĆ MARIJA</text:p>
          </table:table-cell>
          <table:table-cell office:value-type="string" table:style-name="ce7">
            <text:p>EKONOMSKI FAKULTET U ZAGREBU, POSLOVNA EKONOMIJA</text:p>
          </table:table-cell>
          <table:table-cell table:style-name="ce7"/>
          <table:table-cell office:value-type="string" table:number-columns-spanned="3" table:number-rows-spanned="1" table:style-name="ce22">
            <text:p>TRENUTNA GODINA STUDIJA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korisnik</meta:initial-creator>
    <dc:creator>PC</dc:creator>
    <meta:creation-date>2020-11-23T11:12:42Z</meta:creation-date>
    <dc:date>2020-11-23T11:46:18Z</dc:date>
  </office:meta>
</office:document-meta>
</file>